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1.596cm"/>
    </style:style>
    <style:style style:name="表格1.I" style:family="table-column">
      <style:table-column-properties style:column-width="3.526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3" style:family="table-row">
      <style:table-row-properties style:min-row-height="1.171cm"/>
    </style:style>
    <style:style style:name="表格1.4" style:family="table-row">
      <style:table-row-properties style:min-row-height="2.275cm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6" style:family="table-row">
      <style:table-row-properties style:min-row-height="2.611cm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C7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H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3pt" style:font-weight-asian="bold"/>
    </style:style>
    <style:style style:name="P8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 style:font-size-asian="13pt" style:font-weight-asian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left="0cm" fo:margin-right="0.176cm" fo:margin-top="0cm" fo:margin-bottom="0.499cm" loext:contextual-spacing="false" fo:text-indent="0cm" style:auto-text-indent="false"/>
    </style:style>
    <style:style style:name="P16" style:family="paragraph" style:parent-style-name="Table_20_Contents">
      <style:paragraph-properties fo:margin-left="0cm" fo:margin-right="0.176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1cm" fo:margin-right="0cm" fo:margin-top="0cm" fo:margin-bottom="0.499cm" loext:contextual-spacing="false" fo:text-indent="-1cm" style:auto-text-indent="false"/>
    </style:style>
    <style:style style:name="P18" style:family="paragraph" style:parent-style-name="Table_20_Contents">
      <style:paragraph-properties fo:margin-left="1cm" fo:margin-right="0cm" fo:margin-top="0cm" fo:margin-bottom="0cm" loext:contextual-spacing="true" fo:text-indent="-1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2.117cm" fo:margin-right="0cm" fo:margin-top="0cm" fo:margin-bottom="0.499cm" loext:contextual-spacing="false" fo:text-indent="-1.27cm" style:auto-text-indent="false"/>
    </style:style>
    <style:style style:name="P20" style:family="paragraph" style:parent-style-name="Table_20_Contents">
      <style:paragraph-properties fo:margin-left="2.117cm" fo:margin-right="0cm" fo:margin-top="0cm" fo:margin-bottom="0cm" loext:contextual-spacing="true" fo:text-indent="-1.27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margin-left="2.251cm" fo:margin-right="0cm" fo:margin-top="0cm" fo:margin-bottom="0.499cm" loext:contextual-spacing="false" fo:text-indent="-1.404cm" style:auto-text-indent="false"/>
    </style:style>
    <style:style style:name="P22" style:family="paragraph" style:parent-style-name="Table_20_Contents">
      <style:paragraph-properties fo:margin-left="2.251cm" fo:margin-right="0cm" fo:margin-top="0cm" fo:margin-bottom="0cm" loext:contextual-spacing="true" fo:text-indent="-1.404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1cm" fo:margin-right="0cm" fo:margin-top="0cm" fo:margin-bottom="0.499cm" loext:contextual-spacing="false" fo:text-align="end" style:justify-single-word="false" fo:text-indent="0cm" style:auto-text-indent="false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標楷體" style:font-name-asian="標楷體"/>
    </style:style>
    <style:style style:name="P2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3pt" style:font-weight-asian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style:font-name-asian="標楷體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text-underline-style="none" style:font-name-asian="標楷體" style:font-size-asian="13pt" style:font-weight-asian="bold"/>
    </style:style>
    <style:style style:name="P30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32" style:family="paragraph" style:parent-style-name="Table_20_Contents">
      <style:paragraph-properties fo:margin-top="0cm" fo:margin-bottom="0.275cm" loext:contextual-spacing="false" fo:line-height="100%" fo:text-align="end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3pt" fo:language="en" fo:country="US" fo:font-weight="bold"/>
    </style:style>
    <style:style style:name="T3" style:family="text">
      <style:text-properties style:font-size-asian="13pt"/>
    </style:style>
    <style:style style:name="T4" style:family="text">
      <style:text-properties style:font-size-asian="13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fo:font-size="10pt" fo:language="en" fo:country="US"/>
    </style:style>
    <style:style style:name="T8" style:family="text">
      <style:text-properties style:font-size-asian="10pt"/>
    </style:style>
    <style:style style:name="T9" style:family="text">
      <style:text-properties fo:font-variant="normal" fo:text-transform="none" style:font-size-asian="11.5pt" style:language-asian="en" style:country-asian="US"/>
    </style:style>
    <style:style style:name="T10" style:family="text">
      <style:text-properties fo:font-variant="normal" fo:text-transform="none" style:language-asian="en" style:country-asian="US"/>
    </style:style>
    <style:style style:name="T11" style:family="text">
      <style:text-properties style:font-size-asian="11.5pt"/>
    </style:style>
    <style:style style:name="T12" style:family="text">
      <style:text-properties style:font-size-asian="11.5pt" style:language-asian="en" style:country-asian="US"/>
    </style:style>
    <style:style style:name="T13" style:family="text">
      <style:text-properties style:language-asian="en" style:country-asian="US"/>
    </style:style>
    <style:style style:name="T14" style:family="text">
      <style:text-properties fo:color="#ff0000"/>
    </style:style>
    <style:style style:name="T15" style:family="text">
      <style:text-properties style:font-size-asian="11pt"/>
    </style:style>
    <style:style style:name="T16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勤益科技大學圖書館大團體視聽室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6">申請人</text:p>
          </table:table-cell>
          <table:table-cell table:style-name="表格1.B1" table:number-columns-spanned="2" office:value-type="string">
            <text:p text:style-name="P31"/>
          </table:table-cell>
          <table:covered-table-cell/>
          <table:table-cell table:style-name="表格1.B1" office:value-type="string">
            <text:p text:style-name="P27"><text:span text:style-name="T4">班級</text:span><text:span text:style-name="T2">/</text:span><text:span text:style-name="T4">單位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2" office:value-type="string">
            <text:p text:style-name="P26">申請日期</text:p>
          </table:table-cell>
          <table:covered-table-cell/>
          <table:table-cell table:style-name="表格1.I1" office:value-type="string">
            <text:p text:style-name="P24"><text:span text:style-name="T3"><text:s text:c="3"/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26">使用人數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26">聯絡電話</text:p>
          </table:table-cell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借用日期</text:p>
          </table:table-cell>
          <table:table-cell table:style-name="表格1.B2" table:number-columns-spanned="3" office:value-type="string">
            <text:p text:style-name="P24"><text:span text:style-name="T3"><text:s text:c="5"/>年 <text:s text:c="3"/>月 <text:s text:c="4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6">借用時間</text:p>
          </table:table-cell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申請用途</text:p>
            <text:p text:style-name="P29">（請勾選）</text:p>
          </table:table-cell>
          <table:table-cell table:style-name="表格1.E2" table:number-columns-spanned="8" office:value-type="string">
            <text:p text:style-name="P30">□影片欣賞 <text:s/><text:span text:style-name="T6">片名：</text:span></text:p>
            <text:p text:style-name="P30">□教 <text:s text:c="3"/>學 <text:s/><text:span text:style-name="T5">課程名稱</text:span>：</text:p>
            <text:p text:style-name="P16">□其 <text:s text:c="3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9" office:value-type="string">
            <text:p text:style-name="P14"><text:span text:style-name="T16">國立勤益科技大學圖書館團體視聽室使用要點</text:span></text:p>
            <text:p text:style-name="P25"><text:span text:style-name="T7">98</text:span><text:span text:style-name="T8">學年度第</text:span><text:span text:style-name="T7">2</text:span><text:span text:style-name="T8">學期</text:span><text:span text:style-name="T7">5</text:span><text:span text:style-name="T8">月份館務會議通過（</text:span><text:span text:style-name="T7">99.05.20</text:span><text:span text:style-name="T8">）</text:span></text:p>
            <text:p text:style-name="P32"><text:span text:style-name="T7">105</text:span><text:span text:style-name="T8">學年度第</text:span><text:span text:style-name="T7">2</text:span><text:span text:style-name="T8">學期</text:span><text:span text:style-name="T7">7</text:span><text:span text:style-name="T8">月份館務會議通過（</text:span><text:span text:style-name="T7">106.07.26</text:span><text:span text:style-name="T8">）</text:span> </text:p>
            <text:p text:style-name="P18"><text:span text:style-name="T12">一、</text:span><text:span text:style-name="T11">國立勤益科技大學圖書館為提供本校師生利用多媒體資源，進行教學及休閒閱覽之用，特設立團體視聽室，並訂定「國立勤益科技大學圖書館團體視聽室使用要點」（以下簡稱本要點）。</text:span></text:p>
            <text:p text:style-name="P18"><text:span text:style-name="T13">二、</text:span>配合開館時間，每次使用以<text:span text:style-name="T1">3</text:span>小時為限，並應於閉館一小時前辦理歸還。</text:p>
            <text:p text:style-name="P18"><text:span text:style-name="T13">三、</text:span>凡本校教職員工生，得向本館申請使用團體視聽室，親持教職員證、學生證至一樓流通服務台填寫申請單借用鑰匙及設備。</text:p>
            <text:p text:style-name="P18"><text:span text:style-name="T13">四、</text:span>申請條件：</text:p>
            <text:p text:style-name="P20"><text:span text:style-name="T12">（一）</text:span>大團體視聽室：使用人數需達<text:span text:style-name="T1">25</text:span>人<text:span text:style-name="T1">(</text:span>含<text:span text:style-name="T1">)</text:span>以上，<text:span text:style-name="T14">須於二週前提出申請，並於使用前配合本館進行設備操作教育訓練</text:span>。</text:p>
            <text:p text:style-name="P22"><text:span text:style-name="T13">（二）</text:span><text:span text:style-name="T10"> </text:span>小團體視聽室：使用人數需達<text:span text:style-name="T1">5</text:span>人<text:span text:style-name="T1">(</text:span>含<text:span text:style-name="T1">)</text:span>以上始得申請。</text:p>
            <text:p text:style-name="P18"><text:span text:style-name="T13">五、</text:span>使用完畢離開前，借用人應將場地復原，並將個人物品攜出，關閉團體視聽室。</text:p>
            <text:p text:style-name="P18"><text:span text:style-name="T13">六、</text:span>其他服務項目及相關規定：</text:p>
            <text:p text:style-name="P20"><text:span text:style-name="T12">（一）</text:span>團體視聽室僅限使用本館所提供之多媒體資源，個人持有之多媒體資料與器材不得攜入使用。使用圖書館多媒體資源及相關軟體，確實遵守智慧財產權之相關規定。</text:p>
            <text:p text:style-name="P20"><text:span text:style-name="T12">（二）</text:span>私人之貴重物品，請隨身攜帶，如有遺失，本館不負任何責任。</text:p>
            <text:p text:style-name="P20"><text:span text:style-name="T12">（三）</text:span>各項多媒體設備不得任意移動，或私自架設各項設備器材，若因使用不當導致資料或設備毀損，需負賠償責任。 </text:p>
            <text:p text:style-name="P20"><text:span text:style-name="T12">（四）</text:span>借用期間本館人員得逕行入內從事檢查維護之工作，借用人不得拒絕。</text:p>
            <text:p text:style-name="P20"><text:span text:style-name="T12">（五）</text:span>團體視聽室內嚴禁吸煙、飲食、喧嘩或其他不當行為，違者本館得立即停止其團體視聽室借用權限三個月。</text:p>
            <text:p text:style-name="P18"><text:span text:style-name="T13">七、</text:span>本要點經館務會議通過，館長核准後實施，修正時亦同。</text:p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申請人</text:p>
          </table:table-cell>
          <table:covered-table-cell/>
          <table:table-cell table:style-name="表格1.C6" table:number-columns-spanned="3" office:value-type="string">
            <text:p text:style-name="P28"/>
            <text:p text:style-name="P28"/>
            <text:p text:style-name="P28"/>
            <text:p text:style-name="P28">□<text:span text:style-name="T15">申請人已詳閱上方使用要點，並無異議，願意配合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7">申請單位主管</text:p>
            <text:p text:style-name="P27">（系主任）</text:p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</table:table-row>
        <table:table-row>
          <table:table-cell table:style-name="表格1.A7" table:number-columns-spanned="2" office:value-type="string">
            <text:p text:style-name="P27">承辦人</text:p>
          </table:table-cell>
          <table:covered-table-cell/>
          <table:table-cell table:style-name="表格1.C7" table:number-columns-spanned="3" office:value-type="string">
            <text:p text:style-name="P24"/>
            <text:p text:style-name="P24"/>
            <text:p text:style-name="P24"/>
            <text:p text:style-name="P24">設備操作教育訓練時間：</text:p>
          </table:table-cell>
          <table:covered-table-cell/>
          <table:covered-table-cell/>
          <table:table-cell table:style-name="表格1.C7" table:number-columns-spanned="2" office:value-type="string">
            <text:p text:style-name="P27">承辦單位主管</text:p>
          </table:table-cell>
          <table:covered-table-cell/>
          <table:table-cell table:style-name="表格1.H7" table:number-columns-spanned="2" office:value-type="string">
            <text:p text:style-name="P24"> </text:p>
          </table:table-cell>
          <table:covered-table-cell/>
        </table:table-row>
        <table:table-row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19:04.513000000</meta:creation-date>
    <dc:date>2017-08-10T15:32:44.787000000</dc:date>
    <meta:editing-duration>PT2M59S</meta:editing-duration>
    <meta:editing-cycles>1</meta:editing-cycles>
    <meta:generator>LibreOffice/5.1.6.2$Windows_x86 LibreOffice_project/07ac168c60a517dba0f0d7bc7540f5afa45f0909</meta:generator>
    <meta:print-date>2017-08-10T15:33:23.809000000</meta:print-date>
    <meta:document-statistic meta:table-count="1" meta:image-count="0" meta:object-count="0" meta:page-count="1" meta:paragraph-count="41" meta:word-count="785" meta:character-count="844" meta:non-whitespace-character-count="804"/>
  </office:meta>
</office:document-meta>
</file>