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i...." svg:font-family="標楷體i...., 細明體_HKSCS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277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7cm" fo:keep-together="always"/>
    </style:style>
    <style:style style:name="表格3" style:family="table">
      <style:table-properties style:width="17.163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9cm"/>
    </style:style>
    <style:style style:name="表格3.1" style:family="table-row">
      <style:table-row-properties style:min-row-height="1.2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31cm" fo:keep-together="auto"/>
    </style:style>
    <style:style style:name="表格3.3" style:family="table-row">
      <style:table-row-properties style:min-row-height="1.242cm" fo:keep-together="auto"/>
    </style:style>
    <style:style style:name="表格3.4" style:family="table-row">
      <style:table-row-properties style:min-row-height="1.277cm" fo:keep-together="auto"/>
    </style:style>
    <style:style style:name="表格3.6" style:family="table-row">
      <style:table-row-properties style:min-row-height="1.51cm" fo:keep-together="auto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8.59cm"/>
    </style:style>
    <style:style style:name="表格4.1" style:family="table-row">
      <style:table-row-properties style:min-row-height="0.94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47cm" fo:keep-together="always"/>
    </style:style>
    <style:style style:name="表格5" style:family="table">
      <style:table-properties style:width="17.27cm" fo:margin-left="0.496cm" table:align="left" style:writing-mode="lr-tb"/>
    </style:style>
    <style:style style:name="表格5.A" style:family="table-column">
      <style:table-column-properties style:column-width="3.265cm"/>
    </style:style>
    <style:style style:name="表格5.B" style:family="table-column">
      <style:table-column-properties style:column-width="3.986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2.519cm"/>
    </style:style>
    <style:style style:name="表格5.1" style:family="table-row">
      <style:table-row-properties style:min-row-height="0.878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5.2" style:family="table-row">
      <style:table-row-properties style:min-row-height="0.919cm" fo:keep-together="auto"/>
    </style:style>
    <style:style style:name="表格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3" style:family="table-row">
      <style:table-row-properties style:min-row-height="5.151cm" fo:keep-together="auto"/>
    </style:style>
    <style:style style:name="表格5.D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3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1cc30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136ef9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officeooo:paragraph-rsid="0011cc30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20" style:family="paragraph" style:parent-style-name="Standard" style:list-style-name="WW8Num6">
      <style:paragraph-properties style:line-height-at-least="0cm" style:snap-to-layout-grid="false"/>
    </style:style>
    <style:style style:name="P21" style:family="paragraph" style:parent-style-name="Standard" style:list-style-name="WW8Num8">
      <style:paragraph-properties style:line-height-at-least="0cm" style:snap-to-layout-grid="false"/>
    </style:style>
    <style:style style:name="P22" style:family="paragraph" style:parent-style-name="Standard" style:list-style-name="WW8Num13">
      <style:paragraph-properties style:line-height-at-least="0cm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1cc30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136ef9"/>
    </style:style>
    <style:style style:name="P26" style:family="paragraph" style:parent-style-name="Standard">
      <style:paragraph-properties fo:line-height="150%" fo:text-align="justify" style:justify-single-word="false" style:snap-to-layout-gri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style:line-height-at-least="0.282cm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5" style:family="paragraph" style:parent-style-name="Standard">
      <style:text-properties officeooo:paragraph-rsid="00136ef9"/>
    </style:style>
    <style:style style:name="P36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99cm" fo:margin-right="0cm" fo:line-height="0.635cm" fo:text-indent="0cm" style:auto-text-indent="false" style:snap-to-layout-grid="false"/>
    </style:style>
    <style:style style:name="P41" style:family="paragraph" style:parent-style-name="Standard">
      <style:paragraph-properties fo:margin-left="0.25cm" fo:margin-right="0cm" style:line-height-at-least="0.282cm" fo:text-indent="0cm" style:auto-text-indent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left="0.25cm" fo:margin-right="0cm" style:line-height-at-least="0cm" fo:text-indent="0cm" style:auto-text-indent="false" style:snap-to-layout-grid="false"/>
    </style:style>
    <style:style style:name="P43" style:family="paragraph" style:parent-style-name="Standard" style:list-style-name="WW8Num6">
      <style:paragraph-properties fo:margin-left="1.499cm" fo:margin-right="0cm" style:line-height-at-least="0cm" fo:text-indent="-1.499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1.499cm" fo:margin-right="0cm" style:line-height-at-least="0cm" fo:text-indent="0cm" style:auto-text-indent="false" style:snap-to-layout-grid="false"/>
      <style:text-properties style:font-name-asian="標楷體" style:font-name-complex="標楷體" style:font-size-complex="12pt"/>
    </style:style>
    <style:style style:name="P45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標楷體1" style:font-name-asian="標楷體1"/>
    </style:style>
    <style:style style:name="P46" style:family="paragraph" style:parent-style-name="Standard">
      <style:paragraph-properties fo:margin-top="0.318cm" fo:margin-bottom="0cm" loext:contextual-spacing="false" fo:line-height="0.035cm" style:snap-to-layout-grid="false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4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49" style:family="paragraph" style:parent-style-name="Standard" style:list-style-name="WW8Num12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50" style:family="paragraph" style:parent-style-name="Standard" style:list-style-name="WW8Num12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51" style:family="paragraph" style:parent-style-name="Standard" style:list-style-name="WW8Num12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style:font-name="標楷體1" style:font-name-asian="標楷體1"/>
    </style:style>
    <style:style style:name="P52" style:family="paragraph" style:parent-style-name="Standard" style:list-style-name="WW8Num7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style:font-name="標楷體1" style:font-name-asian="標楷體1"/>
    </style:style>
    <style:style style:name="P53" style:family="paragraph" style:parent-style-name="Standard" style:list-style-name="WW8Num17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54" style:family="paragraph" style:parent-style-name="Standard" style:list-style-name="WW8Num11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55" style:family="paragraph" style:parent-style-name="Standard" style:list-style-name="WW8Num11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56" style:family="paragraph" style:parent-style-name="Standard" style:list-style-name="WW8Num5">
      <style:paragraph-properties fo:margin-left="2cm" fo:margin-right="0cm" fo:text-align="justify" style:justify-single-word="false" fo:orphans="2" fo:widows="2" fo:text-indent="-1.185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57" style:family="paragraph" style:parent-style-name="Standard" style:list-style-name="WW8Num9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58" style:family="paragraph" style:parent-style-name="Standard" style:list-style-name="WW8Num9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59" style:family="paragraph" style:parent-style-name="Standard" style:list-style-name="WW8Num9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style:font-name="標楷體1" style:font-name-asian="標楷體1"/>
    </style:style>
    <style:style style:name="P60" style:family="paragraph" style:parent-style-name="Standard">
      <style:paragraph-properties fo:margin-top="0.423cm" fo:margin-bottom="0cm" loext:contextual-spacing="false" style:line-height-at-least="0cm" style:snap-to-layout-grid="false"/>
      <style:text-properties style:font-name="標楷體1" style:font-name-asian="標楷體1"/>
    </style:style>
    <style:style style:name="P61" style:family="paragraph" style:parent-style-name="Standard">
      <style:paragraph-properties style:line-height-at-least="0cm" fo:break-before="page" style:snap-to-layout-grid="false"/>
    </style:style>
    <style:style style:name="P62" style:family="paragraph" style:parent-style-name="Standard">
      <style:paragraph-properties fo:margin-left="0.499cm" fo:margin-right="0cm" fo:line-height="0.635cm" fo:text-indent="9.269cm" style:auto-text-indent="false" style:snap-to-layout-grid="false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63" style:family="paragraph" style:parent-style-name="Standard">
      <style:paragraph-properties fo:margin-left="1cm" fo:margin-right="0cm" style:line-height-at-least="0.282cm" fo:text-align="center" style:justify-single-word="false" fo:text-indent="-0.951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細明體"/>
    </style:style>
    <style:style style:name="T18" style:family="text">
      <style:text-properties style:font-name="標楷體" style:letter-kerning="true" style:font-name-asian="標楷體" style:font-name-complex="DFKaiShu-SB-Estd-BF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style:letter-kerning="true" style:font-name-asian="標楷體" style:font-name-complex="新細明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 style:font-size-complex="12pt"/>
    </style:style>
    <style:style style:name="T26" style:family="text">
      <style:text-properties style:font-name-asian="標楷體" style:font-name-complex="標楷體" style:font-size-complex="12pt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-asian="標楷體" style:font-size-complex="12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 style:font-size-complex="12pt"/>
    </style:style>
    <style:style style:name="T33" style:family="text">
      <style:text-properties style:letter-kerning="true"/>
    </style:style>
    <style:style style:name="T34" style:family="text">
      <style:text-properties style:letter-kerning="true" style:font-name-asian="標楷體" style:font-size-complex="12pt" style:font-weight-complex="bold" style:text-scale="99%"/>
    </style:style>
    <style:style style:name="T35" style:family="text">
      <style:text-properties style:letter-kerning="true" style:font-weight-complex="bold"/>
    </style:style>
    <style:style style:name="T36" style:family="text">
      <style:text-properties style:letter-kerning="true" style:font-name-complex="新細明體" style:font-size-complex="12pt"/>
    </style:style>
    <style:style style:name="T37" style:family="text">
      <style:text-properties style:font-name-complex="新細明體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name-complex="標楷體"/>
    </style:style>
    <style:style style:name="T43" style:family="text">
      <style:text-properties fo:font-size="14pt" style:font-name-asian="標楷體" style:font-size-asian="14pt" style:font-name-complex="標楷體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Times New Roman" style:font-size-asian="14pt"/>
    </style:style>
    <style:style style:name="T46" style:family="text">
      <style:text-properties fo:font-size="14pt" style:font-name-asian="Times New Roman" style:font-size-asian="14pt" style:font-size-complex="14pt"/>
    </style:style>
    <style:style style:name="T47" style:family="text">
      <style:text-properties fo:font-size="14pt" style:font-name-asian="Times New Roman" style:font-size-asian="14pt" style:font-size-complex="14pt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font-size="14pt" fo:language="en" fo:country="none" style:font-size-asian="14pt" style:font-size-complex="14pt"/>
    </style:style>
    <style:style style:name="T50" style:family="text">
      <style:text-properties fo:font-size="14pt" fo:language="en" fo:country="none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name-complex="標楷體" style:font-size-complex="14pt"/>
    </style:style>
    <style:style style:name="T5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font-size-complex="12pt"/>
    </style:style>
    <style:style style:name="T55" style:family="text">
      <style:text-properties style:font-name-asian="Times New Roman" style:font-name-complex="Times New Roman" style:font-size-complex="12pt"/>
    </style:style>
    <style:style style:name="T56" style:family="text">
      <style:text-properties fo:font-weight="bold" style:font-name-asian="標楷體" style:font-weight-asian="bold" style:font-size-complex="12pt" style:font-weight-complex="bold"/>
    </style:style>
    <style:style style:name="T57" style:family="text">
      <style:text-properties fo:font-weight="bold" style:font-name-asian="標楷體" style:font-weight-asian="bold" style:font-name-complex="標楷體" style:font-size-complex="12pt"/>
    </style:style>
    <style:style style:name="T5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9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60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61" style:family="text">
      <style:text-properties style:font-name="新細明體" style:letter-kerning="true" style:font-name-complex="新細明體"/>
    </style:style>
    <style:style style:name="T62" style:family="text">
      <style:text-properties style:font-name="新細明體" style:letter-kerning="true" style:font-name-complex="新細明體"/>
    </style:style>
    <style:style style:name="T63" style:family="text">
      <style:text-properties fo:color="#000000"/>
    </style:style>
    <style:style style:name="T6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6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66" style:family="text">
      <style:text-properties fo:color="#000000" style:font-name="標楷體" style:letter-kerning="true" style:font-name-asian="標楷體" style:font-name-complex="Arial" style:font-size-complex="12pt"/>
    </style:style>
    <style:style style:name="T67" style:family="text">
      <style:text-properties fo:color="#000000" style:font-name="標楷體" style:letter-kerning="true" style:font-name-asian="標楷體" style:font-name-complex="Arial" style:font-size-complex="12pt"/>
    </style:style>
    <style:style style:name="T68" style:family="text">
      <style:text-properties fo:color="#000000" style:font-name="標楷體" style:letter-kerning="true" style:font-name-asian="標楷體" style:font-name-complex="Arial" style:font-size-complex="12pt" style:font-weight-complex="bold"/>
    </style:style>
    <style:style style:name="T69" style:family="text">
      <style:text-properties fo:color="#000000" style:font-name="標楷體" style:font-name-asian="標楷體" style:font-name-complex="標楷體" style:font-size-complex="12pt"/>
    </style:style>
    <style:style style:name="T70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71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72" style:family="text">
      <style:text-properties fo:color="#000000" style:font-name="標楷體" fo:background-color="#fcfcfc" loext:char-shading-value="0" style:font-name-asian="標楷體" style:font-name-complex="標楷體" style:font-size-complex="12pt"/>
    </style:style>
    <style:style style:name="T73" style:family="text">
      <style:text-properties fo:color="#000000" style:letter-kerning="true" style:font-name-complex="Arial" style:font-size-complex="12pt"/>
    </style:style>
    <style:style style:name="T74" style:family="text">
      <style:text-properties fo:color="#000000" style:letter-kerning="true" style:font-name-complex="Arial" style:font-size-complex="12pt" style:font-weight-complex="bold"/>
    </style:style>
    <style:style style:name="T75" style:family="text">
      <style:text-properties fo:color="#000000" style:letter-kerning="true" style:font-name-complex="Arial" style:font-size-complex="12pt"/>
    </style:style>
    <style:style style:name="T76" style:family="text">
      <style:text-properties fo:color="#000000" style:text-underline-style="solid" style:text-underline-width="auto" style:text-underline-color="font-color"/>
    </style:style>
    <style:style style:name="T77" style:family="text"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T78" style:family="text"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T79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80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81" style:family="text">
      <style:text-properties fo:color="#000000" style:font-name-complex="標楷體" style:font-size-complex="12pt"/>
    </style:style>
    <style:style style:name="T82" style:family="text">
      <style:text-properties fo:color="#000000" fo:background-color="#fcfcfc" loext:char-shading-value="0" style:font-name-complex="標楷體" style:font-size-complex="12pt"/>
    </style:style>
    <style:style style:name="T83" style:family="text">
      <style:text-properties fo:color="#e14718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84" style:family="text">
      <style:text-properties fo:color="#e14718" fo:font-size="14pt" fo:font-weight="bold" style:letter-kerning="true" style:font-size-asian="14pt" style:font-weight-asian="bold" style:font-name-complex="Arial" style:font-size-complex="14pt"/>
    </style:style>
    <style:style style:name="T85" style:family="text">
      <style:text-properties style:font-name-complex="細明體"/>
    </style:style>
    <style:style style:name="T86" style:family="text">
      <style:text-properties fo:color="#000000" style:font-name="標楷體" style:text-underline-style="none" fo:font-weight="bold" fo:background-color="#ffffff" loext:char-shading-value="0" style:font-name-asian="標楷體" style:font-weight-asian="bold" style:font-name-complex="標楷體" style:font-size-complex="12pt"/>
    </style:style>
    <style:style style:name="T87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國立勤益科技大學圖書館校</text:span><text:span text:style-name="T3">友、</text:span><text:span text:style-name="T5">推廣教育班學員</text:span><text:span text:style-name="T3">及退休人員</text:span><text:span text:style-name="T3">借書證申請單</text:span></text:p>
      <text:p text:style-name="P4"><text:span text:style-name="T40">Application Form of Alumni, Continuing Education Student</text:span></text:p>
      <text:p text:style-name="P4"><text:span text:style-name="T46"><text:s/></text:span><text:span text:style-name="T40">and </text:span><text:span text:style-name="hps"><text:span text:style-name="T49">Retiree</text:span></text:span><text:span text:style-name="T40"> Library Card</text:span></text:p>
      <text:p text:style-name="P5">　　　　　　　　　　　　　　　　　　　　　　　　　　　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姓　　名：</text:p>
            <text:p text:style-name="P7"><text:span text:style-name="T39">Name</text:span><text:span text:style-name="T42">　　</text:span></text:p>
          </table:table-cell>
          <table:table-cell table:style-name="表格1.B1" office:value-type="string">
            <text:p text:style-name="P7"><text:span text:style-name="T42">申請日期：</text:span><text:span text:style-name="T45"> <text:s text:c="10"/></text:span><text:span text:style-name="T42">　年</text:span><text:span text:style-name="T45"> <text:s text:c="4"/></text:span><text:span text:style-name="T42">　月　</text:span><text:span text:style-name="T45"> <text:s text:c="3"/></text:span><text:span text:style-name="T42">日</text:span></text:p>
            <text:p text:style-name="P11">Date of Application <text:s text:c="2"/>(Y) <text:s text:c="6"/>(M) <text:s text:c="5"/>(D)</text:p>
          </table:table-cell>
        </table:table-row>
        <table:table-row table:style-name="表格1.2">
          <table:table-cell table:style-name="表格1.B1" table:number-columns-spanned="2" office:value-type="string">
            <text:p text:style-name="P12">身分證字號：</text:p>
            <text:p text:style-name="P11">ID No.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7"><text:span text:style-name="T42">通訊地址：</text:span><text:span text:style-name="T45"> <text:s text:c="80"/></text:span><text:span text:style-name="T42">電話：</text:span></text:p>
            <text:p text:style-name="P7"><text:span text:style-name="T39">Resident Address <text:s text:c="69"/></text:span><text:span text:style-name="T39"><text:s/></text:span><text:span text:style-name="T39"><text:s/></text:span><text:span text:style-name="T39"><text:s/></text:span><text:span text:style-name="T39"><text:s/>Tel.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7"><text:span text:style-name="T42">戶籍地址：</text:span><text:span text:style-name="T6">□</text:span><text:span text:style-name="T39">同上</text:span><text:span text:style-name="T45"> <text:s text:c="67"/></text:span><text:span text:style-name="T45"><text:s/></text:span><text:span text:style-name="T42">電話：</text:span></text:p>
            <text:p text:style-name="P7"><text:span text:style-name="T39">Permanent Address <text:s text:c="30"/></text:span><text:span text:style-name="T39"><text:s/></text:span><text:span text:style-name="T39"><text:s text:c="39"/>Tel.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7"><text:span text:style-name="T39">E-mail</text:span><text:span text:style-name="T42">：　　　　　　　　　　　　　　　　　　　　　 手機：</text:span></text:p>
            <text:p text:style-name="P7"><text:span text:style-name="T45"><text:s text:c="48"/></text:span><text:span text:style-name="T45"><text:s/></text:span><text:span text:style-name="T45"><text:s text:c="52"/></text:span><text:span text:style-name="T39">Cell Phone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7"><text:span text:style-name="T42">保證金金額：</text:span><text:span text:style-name="T42">貮</text:span><text:span text:style-name="T42">仟元整</text:span></text:p>
            <text:p text:style-name="P11">Earnest Money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2">承辦單位：</text:p>
            <text:p text:style-name="P11">Approved by Librarian</text:p>
          </table:table-cell>
          <table:covered-table-cell/>
        </table:table-row>
      </table:table>
      <text:p text:style-name="P36">退費時填寫：</text:p>
      <text:p text:style-name="P38">Refund the Earnest Money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金融機構名稱：</text:p>
            <text:p text:style-name="P11">Name of the Bank</text:p>
          </table:table-cell>
          <table:table-cell table:style-name="表格2.B1" office:value-type="string">
            <text:p text:style-name="P12">帳號：</text:p>
            <text:p text:style-name="P11">Deposit Account</text:p>
          </table:table-cell>
        </table:table-row>
        <table:table-row table:style-name="表格2.2">
          <table:table-cell table:style-name="表格2.A1" office:value-type="string">
            <text:p text:style-name="P12">簽名：</text:p>
            <text:p text:style-name="P7"><text:span text:style-name="T39">Signature</text:span><text:span text:style-name="T42">　　　　　　　　　　　　　</text:span><text:span text:style-name="T45"> </text:span></text:p>
          </table:table-cell>
          <table:table-cell table:style-name="表格2.B1" office:value-type="string">
            <text:p text:style-name="P7"><text:span text:style-name="T42">日期： <text:s text:c="3"/></text:span><text:span text:style-name="T45"><text:s text:c="4"/></text:span><text:span text:style-name="T42">年　 <text:s/></text:span><text:span text:style-name="T45"><text:s text:c="3"/></text:span><text:span text:style-name="T42">月 <text:s/></text:span><text:span text:style-name="T45"><text:s text:c="5"/></text:span><text:span text:style-name="T42">日</text:span></text:p>
            <text:p text:style-name="P7"><text:span text:style-name="T39">Date <text:s text:c="13"/></text:span><text:span text:style-name="T39"><text:s/></text:span><text:span text:style-name="T39"><text:s/>(Y ) <text:s text:c="6"/>( M) <text:s text:c="6"/>(D)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42">承辦人</text:span><text:span text:style-name="T39">:</text:span></text:p>
            <text:p text:style-name="P7"><text:span text:style-name="T39">Approved by Librarian</text:span></text:p>
          </table:table-cell>
          <table:table-cell table:style-name="表格2.B1" office:value-type="string">
            <text:p text:style-name="P13">單位主管：</text:p>
            <text:p text:style-name="P18">Library Administrator</text:p>
          </table:table-cell>
        </table:table-row>
      </table:table>
      <text:p text:style-name="P41">注意事項：</text:p>
      <text:list xml:id="list5389891902503977523" text:style-name="WW8Num6">
        <text:list-item>
          <text:p text:style-name="P20"><text:span text:style-name="T12">依</text:span><text:span text:style-name="T12">據</text:span><text:span text:style-name="T12">「國立勤益科技大學圖書館</text:span><text:span text:style-name="T15">校友、教育推廣班學員及退休教職員</text:span><text:span text:style-name="T12">借書辦法」辦理</text:span><text:span text:style-name="T25">。</text:span></text:p>
        </text:list-item>
        <text:list-item>
          <text:p text:style-name="P20"><text:span text:style-name="T27">申辦方式：</text:span></text:p>
        </text:list-item>
      </text:list>
      <text:list xml:id="list8700106265414019875" text:style-name="WW8Num8">
        <text:list-item>
          <text:p text:style-name="P21"><text:span text:style-name="T25">填妥本申請表（一式二份）後，至出納組</text:span><text:span text:style-name="T25">（週一至週五8:00-17:00）</text:span><text:span text:style-name="T25">繳交保證金</text:span><text:span text:style-name="T27">2000</text:span><text:span text:style-name="T25">元</text:span><text:span text:style-name="T25">，</text:span><text:span text:style-name="T25">將申請表交回圖書館</text:span><text:span text:style-name="T25">（教育推廣班學員需持本申請表先至進推部辦公室核章）</text:span><text:span text:style-name="T25">。</text:span></text:p>
        </text:list-item>
        <text:list-item>
          <text:p text:style-name="P21"><text:span text:style-name="T27">校友：</text:span><text:span text:style-name="T25">憑</text:span><text:span text:style-name="T18">畢業證書正本、</text:span><text:span text:style-name="T25">身份證</text:span><text:span text:style-name="T25">正本、</text:span><text:span text:style-name="T25">保證金收據及一吋照片一張辦理借書證，日後即憑借書證辦理借書。</text:span></text:p>
        </text:list-item>
        <text:list-item>
          <text:p text:style-name="P21"><text:span text:style-name="T19">推廣教育班學員</text:span><text:span text:style-name="T12">：持進推部核章後之申請表</text:span><text:span text:style-name="T18">、</text:span><text:span text:style-name="T12">身份證</text:span><text:span text:style-name="T12">正本、</text:span><text:span text:style-name="T12">保證金收據及一吋照片一張辦理借書證，日後即憑借書證辦理借書。</text:span></text:p>
        </text:list-item>
        <text:list-item>
          <text:p text:style-name="P21"><text:span text:style-name="T12">退休人員：</text:span><text:span text:style-name="T12">憑</text:span><text:span text:style-name="T12">退休證</text:span><text:span text:style-name="T18">正本、</text:span><text:span text:style-name="T12">身份證</text:span><text:span text:style-name="T12">正本及</text:span><text:span text:style-name="T12">保證金收據辦理，日後即憑</text:span><text:span text:style-name="T12">退休</text:span><text:span text:style-name="T12">證辦理借書。</text:span></text:p>
        </text:list-item>
      </text:list>
      <text:list xml:id="list134014206457300" text:continue-list="list5389891902503977523" text:style-name="WW8Num6">
        <text:list-item>
          <text:p text:style-name="P20"><text:span text:style-name="T12">借閱冊數及借期：</text:span></text:p>
        </text:list-item>
      </text:list>
      <text:list xml:id="list7595870007670188440" text:style-name="WW8Num13">
        <text:list-item>
          <text:p text:style-name="P22"><text:span text:style-name="T15">校友</text:span><text:span text:style-name="T12">及</text:span><text:span text:style-name="T19">推廣教育班學員</text:span><text:span text:style-name="T15">：借</text:span><text:span text:style-name="T16">書冊數以一般圖書6冊為限，借期21天，不得續借及預約</text:span><text:span text:style-name="T25">。</text:span></text:p>
        </text:list-item>
        <text:list-item>
          <text:p text:style-name="P22"><text:span text:style-name="T15">退休人員：</text:span><text:span text:style-name="T16">借書冊數以一般圖書8冊為限，借期21天，不得續借及預約。</text:span></text:p>
        </text:list-item>
      </text:list>
      <text:list xml:id="list134015173657667" text:continue-list="list134014206457300" text:style-name="WW8Num6">
        <text:list-item>
          <text:p text:style-name="P43"><text:span text:style-name="T25">申請保證金退還需檢</text:span><text:span text:style-name="T25">附</text:span><text:span text:style-name="T27">1.</text:span><text:span text:style-name="T25">本申請表第一聯（申請者收執聯）</text:span><text:span text:style-name="T54"> </text:span><text:span text:style-name="T27">2.</text:span><text:span text:style-name="T58">保證金收據</text:span><text:span text:style-name="T59"> </text:span><text:span text:style-name="T27">3.</text:span><text:span text:style-name="T25">金融機構存摺影本（本人）</text:span><text:span text:style-name="T54"> </text:span><text:span text:style-name="T27">4.</text:span><text:span text:style-name="T25">借書證，送交圖書館辦理退費</text:span><text:span text:style-name="T12">（配合學校作業流程，約需一個月）</text:span><text:span text:style-name="T25">。</text:span></text:p>
        </text:list-item>
      </text:list>
      <text:p text:style-name="P44"/>
      <text:p text:style-name="P42"><text:span text:style-name="T60">◎</text:span><text:span text:style-name="T29">申請單之反面為</text:span><text:span text:style-name="T34">「國立勤益科技大學圖書館個人資料蒐集聲明書」，請務必詳閱後簽名確認。</text:span></text:p>
      <text:p text:style-name="P45"><text:soft-page-break/><text:span text:style-name="T51">國立勤益科技大學圖書館</text:span><text:span text:style-name="T77"> <text:s/></text:span><text:span text:style-name="T77">個人資料蒐集</text:span><text:span text:style-name="T77">聲明</text:span><text:span text:style-name="T77">書</text:span></text:p>
      <text:p text:style-name="P47"><text:span text:style-name="T32">國立勤益科技大學圖書館</text:span><text:span text:style-name="T73">(以下簡稱本館)</text:span><text:span text:style-name="T73">為了確保</text:span><text:span text:style-name="T73">申請</text:span><text:span text:style-name="T73">者之個人資料、隱私及權益之保護，請於申請</text:span><text:span text:style-name="T73">借書</text:span><text:span text:style-name="T73">前</text:span><text:span text:style-name="T73">詳細</text:span><text:span text:style-name="T73">閱讀本</text:span><text:span text:style-name="T73">聲明書</text:span><text:span text:style-name="T73">內容</text:span><text:span text:style-name="T73">。</text:span></text:p>
      <text:p text:style-name="P47"><text:span text:style-name="T73">本</text:span><text:span text:style-name="T73">聲明書</text:span><text:span text:style-name="T36">乃依據個人資料保護法第八條之規定，於蒐集您的個人資料時進行法定告知義務。</text:span></text:p>
      <text:list xml:id="list6762064421386633218" text:style-name="WW8Num12">
        <text:list-item>
          <text:p text:style-name="P49">蒐集之目的</text:p>
        </text:list-item>
      </text:list>
      <text:p text:style-name="P48"><text:span text:style-name="T73">本</text:span><text:span text:style-name="T73">館</text:span><text:span text:style-name="T73">為執行</text:span><text:span text:style-name="T73">借書</text:span><text:span text:style-name="T73">相關業務所需，蒐集您的個人資料</text:span><text:span text:style-name="T73">，並進行各項統計調查</text:span><text:span text:style-name="T73">。</text:span></text:p>
      <text:list xml:id="list134015674114468" text:continue-numbering="true" text:style-name="WW8Num12">
        <text:list-item>
          <text:p text:style-name="P51"><text:span text:style-name="T79">蒐集個人資料</text:span><text:span text:style-name="T79">之</text:span><text:span text:style-name="T79">類別</text:span></text:p>
        </text:list-item>
      </text:list>
      <text:p text:style-name="P48"><text:span text:style-name="T73">本館因執行業務蒐集您的個人資料包括</text:span><text:span text:style-name="T73">：</text:span></text:p>
      <text:list xml:id="list7802139247514377695" text:style-name="WW8Num7">
        <text:list-item>
          <text:p text:style-name="P52"><text:span text:style-name="T73">辨識個人者（</text:span><text:span text:style-name="T73">C001</text:span><text:span text:style-name="T73">）：如</text:span><text:span text:style-name="T73">姓名、</text:span><text:span text:style-name="T73">E-mail、聯</text:span><text:span text:style-name="T73">絡電話</text:span><text:span text:style-name="T73">、通訊地址、戶籍地址等。</text:span></text:p>
        </text:list-item>
        <text:list-item>
          <text:p text:style-name="P52"><text:span text:style-name="T85">辨識財務者</text:span><text:span text:style-name="T73">（</text:span><text:span text:style-name="T73">C00</text:span><text:span text:style-name="T73">2）:如</text:span><text:span text:style-name="T85">金融機構帳戶之號碼</text:span><text:span text:style-name="T73">。</text:span></text:p>
        </text:list-item>
        <text:list-item>
          <text:p text:style-name="P52"><text:span text:style-name="T73">政府資料中之辨識者（</text:span><text:span text:style-name="T73">C00</text:span><text:span text:style-name="T73">3）：如身份證字號。</text:span></text:p>
        </text:list-item>
        <text:list-item>
          <text:p text:style-name="P52"><text:span text:style-name="T85">財務交易</text:span><text:span text:style-name="T73">（</text:span><text:span text:style-name="T73">C0</text:span><text:span text:style-name="T73">93）:如保證金。</text:span></text:p>
        </text:list-item>
      </text:list>
      <text:list xml:id="list134014760827449" text:continue-list="list134015674114468" text:style-name="WW8Num12">
        <text:list-item>
          <text:p text:style-name="P51"><text:span text:style-name="T79">個人資料利用之期間、地區、對象</text:span><text:span text:style-name="T79">及</text:span><text:span text:style-name="T79">方式</text:span></text:p>
        </text:list-item>
      </text:list>
      <text:list xml:id="list6321554703851554087" text:style-name="WW8Num5">
        <text:list-item>
          <text:p text:style-name="P56"><text:span text:style-name="T73">本館於蒐集目的之存續期間或因執行業務所需保存期間內，得合理利用您的個人資料，利用地區不限。</text:span></text:p>
        </text:list-item>
        <text:list-item>
          <text:p text:style-name="P56"><text:span text:style-name="T73">本館利用您的個人資料於蒐集目的宣告之各項業務執行，包括因業務執行所必須之各項聯繫與通知。</text:span></text:p>
        </text:list-item>
      </text:list>
      <text:list xml:id="list134014542622457" text:continue-list="list134014760827449" text:style-name="WW8Num12">
        <text:list-item>
          <text:p text:style-name="P51"><text:span text:style-name="T79">個人資料之</text:span><text:span text:style-name="T79">提供</text:span></text:p>
        </text:list-item>
      </text:list>
      <text:list xml:id="list640265791231619217" text:style-name="WW8Num17">
        <text:list-item>
          <text:p text:style-name="P53"><text:span text:style-name="T73">請依各項服務需求提供</text:span><text:span text:style-name="T73">您</text:span><text:span text:style-name="T73">本人正確、最新及完整的個人資料，若</text:span><text:span text:style-name="T73">您的</text:span><text:span text:style-name="T73">個人資料有任何異動，請主動向本館申請更正。</text:span></text:p>
        </text:list-item>
        <text:list-item>
          <text:p text:style-name="P53"><text:span text:style-name="T73">若提供錯誤、過時、不完整或具誤導性的資料，而損及</text:span><text:span text:style-name="T73">您之</text:span><text:span text:style-name="T73">相關權益，本館將不負相關賠償責任。</text:span></text:p>
        </text:list-item>
        <text:list-item>
          <text:p text:style-name="P53"><text:span text:style-name="T73">本館於蒐集您的個人資料時，如有欄位標示為選擇性填寫，當您選擇不提供該個人資料時將不造成任何權利之影響。</text:span></text:p>
        </text:list-item>
      </text:list>
      <text:list xml:id="list134014721951583" text:continue-list="list134014542622457" text:style-name="WW8Num12">
        <text:list-item>
          <text:p text:style-name="P51"><text:span text:style-name="T79">個人資料之</text:span><text:span text:style-name="T79">保密</text:span></text:p>
        </text:list-item>
      </text:list>
      <text:p text:style-name="P48"><text:span text:style-name="T73">本館將善盡個人資料保護之責。如因天災、事變或其他不可抗力所致者，致您的個人資料被竊取、洩漏、竄改、遭其他侵害者，本館將於查明後以電話、電子郵件或網站公告等方法，擇</text:span><text:span text:style-name="T73">以</text:span><text:span text:style-name="T73">適當方式通知</text:span><text:span text:style-name="T73">您</text:span><text:span text:style-name="T73">。</text:span></text:p>
      <text:list xml:id="list134015599302245" text:continue-numbering="true" text:style-name="WW8Num12">
        <text:list-item>
          <text:p text:style-name="P49">當事人就個人資料得行使之權利</text:p>
        </text:list-item>
      </text:list>
      <text:list xml:id="list8730278903596524531" text:style-name="WW8Num11">
        <text:list-item>
          <text:p text:style-name="P54"><text:span text:style-name="T73">您</text:span><text:span text:style-name="T73">得行使之權利如下：</text:span></text:p>
        </text:list-item>
      </text:list>
      <text:list xml:id="list146952267269967439" text:style-name="WW8Num9">
        <text:list-item>
          <text:list>
            <text:list-item>
              <text:p text:style-name="P57">查詢或請求閱覽其個人資料。</text:p>
            </text:list-item>
            <text:list-item>
              <text:p text:style-name="P57">請求製給個人資料之複製本。</text:p>
            </text:list-item>
            <text:list-item>
              <text:p text:style-name="P57">請求補充或更正個人資料。</text:p>
            </text:list-item>
            <text:list-item>
              <text:p text:style-name="P57">請求停止蒐集、處理或利用其個人資料。</text:p>
            </text:list-item>
            <text:list-item>
              <text:p text:style-name="P59"><text:span text:style-name="T81">請求刪除個人資料</text:span><text:span text:style-name="T82">，惟因本館執行業務所必須者，本館得不依請求為之。</text:span></text:p>
            </text:list-item>
          </text:list>
        </text:list-item>
      </text:list>
      <text:list xml:id="list134014104306710" text:continue-list="list8730278903596524531" text:style-name="WW8Num11">
        <text:list-item>
          <text:p text:style-name="P54"><text:span text:style-name="T73">若</text:span><text:span text:style-name="T73">您</text:span><text:span text:style-name="T73">欲行使上</text:span><text:span text:style-name="T73">述</text:span><text:span text:style-name="T73">權利，請電洽或以電子郵件詢問</text:span><text:span text:style-name="T73">本館業務負責人。</text:span></text:p>
        </text:list-item>
        <text:list-item>
          <text:p text:style-name="P54"><text:span text:style-name="T73">如您因行使上述權利，而使您的權益受損時，本館將不負任何損害賠償責任。</text:span></text:p>
        </text:list-item>
      </text:list>
      <text:p text:style-name="P60"><text:span text:style-name="T79">七、</text:span><text:span text:style-name="T79">本館保留隨時修改本</text:span><text:span text:style-name="T79">聲明</text:span><text:span text:style-name="T79">書之權利，內容修改時將</text:span><text:span text:style-name="T79">另行</text:span><text:span text:style-name="T79">公告</text:span><text:span text:style-name="T79">，不作個別通知</text:span><text:span text:style-name="T79">。如您未提出異議或繼續使用本館相關服務，</text:span><text:span text:style-name="T79">表示</text:span><text:span text:style-name="T79">您已同意並接受本館所更改內容</text:span><text:span text:style-name="T79">之拘束</text:span><text:span text:style-name="T79">。</text:span></text:p>
      <text:p text:style-name="P61"><text:span text:style-name="T1">國立勤益科技大學圖書館校</text:span><text:span text:style-name="T1">友</text:span><text:span text:style-name="T3">、</text:span><text:span text:style-name="T5">推廣教育班學員</text:span><text:span text:style-name="T3">及</text:span><text:span text:style-name="T1">退休人員</text:span><text:span text:style-name="T1">借書證申請單</text:span></text:p>
      <text:p text:style-name="P15">Application Form of Alumni, Continuing Education Student</text:p>
      <text:p text:style-name="P3"><text:span text:style-name="T46"><text:s/></text:span><text:span text:style-name="T40">and </text:span><text:span text:style-name="hps"><text:span text:style-name="T49">Retiree</text:span></text:span><text:span text:style-name="T40"> Library Card</text:span></text:p>
      <text:p text:style-name="P5">　　　　　　　　　　　　　　　　　　　　　　　　　　　編號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姓　　名：</text:p>
            <text:p text:style-name="P7"><text:span text:style-name="T39">Name</text:span><text:span text:style-name="T42">　　</text:span></text:p>
          </table:table-cell>
          <table:table-cell table:style-name="表格3.B1" office:value-type="string">
            <text:p text:style-name="P8"><text:span text:style-name="T42">申請日期：</text:span><text:span text:style-name="T45"> <text:s text:c="10"/></text:span><text:span text:style-name="T42">　年</text:span><text:span text:style-name="T45"> <text:s text:c="4"/></text:span><text:span text:style-name="T42">　月　</text:span><text:span text:style-name="T45"> <text:s text:c="3"/></text:span><text:span text:style-name="T42">日</text:span></text:p>
            <text:p text:style-name="P17">Date of Application <text:s text:c="2"/>(Y) <text:s text:c="6"/>(M) <text:s text:c="5"/>(D)</text:p>
          </table:table-cell>
        </table:table-row>
        <table:table-row table:style-name="表格3.2">
          <table:table-cell table:style-name="表格3.B1" table:number-columns-spanned="2" office:value-type="string">
            <text:p text:style-name="P12">身分證字號：</text:p>
            <text:p text:style-name="P11">ID No.</text:p>
          </table:table-cell>
          <table:covered-table-cell/>
        </table:table-row>
        <table:table-row table:style-name="表格3.3">
          <table:table-cell table:style-name="表格3.B1" table:number-columns-spanned="2" office:value-type="string">
            <text:p text:style-name="P7"><text:span text:style-name="T42">通訊地址：</text:span><text:span text:style-name="T45"> <text:s text:c="80"/></text:span><text:span text:style-name="T42">電話：</text:span></text:p>
            <text:p text:style-name="P7"><text:span text:style-name="T39">Resident Address <text:s text:c="69"/></text:span><text:span text:style-name="T39"><text:s/></text:span><text:span text:style-name="T39"><text:s/></text:span><text:span text:style-name="T39"><text:s/></text:span><text:span text:style-name="T39"><text:s/>Tel.</text:span></text:p>
          </table:table-cell>
          <table:covered-table-cell/>
        </table:table-row>
        <table:table-row table:style-name="表格3.4">
          <table:table-cell table:style-name="表格3.B1" table:number-columns-spanned="2" office:value-type="string">
            <text:p text:style-name="P7"><text:span text:style-name="T42">戶籍地址：</text:span><text:span text:style-name="T6">□</text:span><text:span text:style-name="T39">同上</text:span><text:span text:style-name="T45"> <text:s text:c="67"/></text:span><text:span text:style-name="T45"><text:s/></text:span><text:span text:style-name="T42">電話：</text:span></text:p>
            <text:p text:style-name="P7"><text:span text:style-name="T39">Permanent Address <text:s text:c="30"/></text:span><text:span text:style-name="T39"><text:s/></text:span><text:span text:style-name="T39"><text:s text:c="39"/>Tel.</text:span></text:p>
          </table:table-cell>
          <table:covered-table-cell/>
        </table:table-row>
        <table:table-row table:style-name="表格3.4">
          <table:table-cell table:style-name="表格3.B1" table:number-columns-spanned="2" office:value-type="string">
            <text:p text:style-name="P7"><text:span text:style-name="T39">E-mail</text:span><text:span text:style-name="T42">：　　　　　　　　　　　　　　　　　　　　　 手機：</text:span></text:p>
            <text:p text:style-name="P7"><text:span text:style-name="T45"><text:s text:c="48"/></text:span><text:span text:style-name="T45"><text:s/></text:span><text:span text:style-name="T45"><text:s text:c="52"/></text:span><text:span text:style-name="T39">Cell Phone</text:span></text:p>
          </table:table-cell>
          <table:covered-table-cell/>
        </table:table-row>
        <table:table-row table:style-name="表格3.6">
          <table:table-cell table:style-name="表格3.B1" table:number-columns-spanned="2" office:value-type="string">
            <text:p text:style-name="P7"><text:span text:style-name="T42">保證金金額：</text:span><text:span text:style-name="T42">貮</text:span><text:span text:style-name="T42">仟元整</text:span></text:p>
            <text:p text:style-name="P12">Earnest Money</text:p>
          </table:table-cell>
          <table:covered-table-cell/>
        </table:table-row>
        <table:table-row table:style-name="表格3.6">
          <table:table-cell table:style-name="表格3.B1" table:number-columns-spanned="2" office:value-type="string">
            <text:p text:style-name="P12">承辦單位：</text:p>
            <text:p text:style-name="P11">Approved by Librarian</text:p>
          </table:table-cell>
          <table:covered-table-cell/>
        </table:table-row>
      </table:table>
      <text:p text:style-name="P36">退費時填寫：</text:p>
      <text:p text:style-name="P39">Refund the Earnest Money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金融機構名稱：</text:p>
            <text:p text:style-name="P11">Name of the Bank</text:p>
          </table:table-cell>
          <table:table-cell table:style-name="表格4.B1" office:value-type="string">
            <text:p text:style-name="P12">帳號：</text:p>
            <text:p text:style-name="P11">Deposit Account</text:p>
          </table:table-cell>
        </table:table-row>
        <table:table-row table:style-name="表格4.2">
          <table:table-cell table:style-name="表格4.A1" office:value-type="string">
            <text:p text:style-name="P12">簽名：</text:p>
            <text:p text:style-name="P7"><text:span text:style-name="T39">Signature</text:span><text:span text:style-name="T42">　　　　　　　　　　　　　</text:span><text:span text:style-name="T45"> </text:span></text:p>
          </table:table-cell>
          <table:table-cell table:style-name="表格4.B1" office:value-type="string">
            <text:p text:style-name="P8"><text:span text:style-name="T42">日期： <text:s text:c="3"/></text:span><text:span text:style-name="T45"><text:s text:c="4"/></text:span><text:span text:style-name="T42">年　 <text:s/></text:span><text:span text:style-name="T45"><text:s text:c="3"/></text:span><text:span text:style-name="T42">月 <text:s/></text:span><text:span text:style-name="T45"><text:s text:c="5"/></text:span><text:span text:style-name="T42">日</text:span></text:p>
            <text:p text:style-name="P8"><text:span text:style-name="T42">Date <text:s text:c="13"/></text:span><text:span text:style-name="T42"><text:s/></text:span><text:span text:style-name="T42"><text:s/>(Y ) <text:s text:c="6"/>( M) <text:s text:c="6"/>(D)</text:span></text:p>
          </table:table-cell>
        </table:table-row>
        <table:table-row table:style-name="表格4.2">
          <table:table-cell table:style-name="表格4.A1" office:value-type="string">
            <text:p text:style-name="P7"><text:span text:style-name="T42">承辦人</text:span><text:span text:style-name="T39">:</text:span></text:p>
            <text:p text:style-name="P11">Approved by Librarian</text:p>
          </table:table-cell>
          <table:table-cell table:style-name="表格4.B1" office:value-type="string">
            <text:p text:style-name="P12">單位主管：</text:p>
            <text:p text:style-name="P18">Library Administrator</text:p>
          </table:table-cell>
        </table:table-row>
      </table:table>
      <text:p text:style-name="P40"><text:span text:style-name="T12">□</text:span><text:span text:style-name="T21">本人已詳閱</text:span><text:span text:style-name="T56">「個人資料蒐集聲明書」</text:span><text:span text:style-name="T21">並同意遵守</text:span><text:span text:style-name="T56">「國立勤益科技大學圖書館</text:span><text:a xlink:type="simple" xlink:href="http://lib.web2.ncut.edu.tw/ezfiles/6/1006/img/655/rule33-1.pdf" text:style-name="Internet_20_link" text:visited-style-name="Visited_20_Internet_20_Link"><text:span text:style-name="Internet_20_link"><text:span text:style-name="T86">校友、推廣教育班學員及退休教職員借書辦法</text:span></text:span></text:a><text:span text:style-name="T22">」</text:span><text:span text:style-name="T57">。</text:span><text:span text:style-name="T55"> </text:span></text:p>
      <text:p text:style-name="P62"><text:span text:style-name="T87"><text:s/></text:span><text:span text:style-name="T63">申請人親筆簽名</text:span><text:span text:style-name="T76">　　　　　　　　　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3">承辦人員填寫</text:p>
          </table:table-cell>
          <table:table-cell table:style-name="表格5.B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借書證別</text:p>
          </table:table-cell>
          <table:table-cell table:style-name="表格5.B2" office:value-type="string">
            <text:p text:style-name="P29">校友</text:p>
          </table:table-cell>
          <table:table-cell table:style-name="表格5.B2" office:value-type="string">
            <text:p text:style-name="P29">退休人員</text:p>
          </table:table-cell>
          <table:table-cell table:style-name="表格5.B2" office:value-type="string">
            <text:p text:style-name="P29">推廣教育班學員</text:p>
          </table:table-cell>
          <table:table-cell table:style-name="表格5.E2" office:value-type="string">
            <text:p text:style-name="P29">查核人員</text:p>
          </table:table-cell>
        </table:table-row>
        <table:table-row table:style-name="表格5.3">
          <table:table-cell table:style-name="表格5.A2" office:value-type="string">
            <text:p text:style-name="P29">文件查核</text:p>
          </table:table-cell>
          <table:table-cell table:style-name="表格5.B2" office:value-type="string">
            <text:p text:style-name="P33"><text:span text:style-name="T30">□</text:span><text:span text:style-name="T37">身份證正本</text:span></text:p>
            <text:p text:style-name="P33"><text:span text:style-name="T30">□</text:span><text:span text:style-name="T37">畢業證書正本</text:span></text:p>
            <text:p text:style-name="P33"><text:span text:style-name="T30">□</text:span><text:span text:style-name="T37">保證金收據</text:span></text:p>
            <text:p text:style-name="P33"><text:span text:style-name="T30">□</text:span><text:span text:style-name="T37">一吋照片</text:span></text:p>
            <text:p text:style-name="P30"/>
          </table:table-cell>
          <table:table-cell table:style-name="表格5.B2" office:value-type="string">
            <text:p text:style-name="P33"><text:span text:style-name="T30">□</text:span><text:span text:style-name="T37">身份證正本</text:span></text:p>
            <text:p text:style-name="P26"><text:span text:style-name="T9">□</text:span><text:span text:style-name="T7">退休證正本</text:span></text:p>
            <text:p text:style-name="P33"><text:span text:style-name="T30">□</text:span><text:span text:style-name="T37">保證金收據</text:span></text:p>
            <text:p text:style-name="P30"/>
            <text:p text:style-name="P30"/>
          </table:table-cell>
          <table:table-cell table:style-name="表格5.D3" office:value-type="string">
            <text:p text:style-name="P34"><text:span text:style-name="T30">□</text:span><text:span text:style-name="T37">身份證正本</text:span></text:p>
            <text:p text:style-name="P34"><text:span text:style-name="T30">□</text:span><text:span text:style-name="T37">保證金收據</text:span></text:p>
            <text:p text:style-name="P34"><text:span text:style-name="T30">□</text:span><text:span text:style-name="T37">一吋照片</text:span></text:p>
            <text:p text:style-name="P27"><text:span text:style-name="T9">□</text:span><text:span text:style-name="T7">進推部核章</text:span></text:p>
            <text:p text:style-name="P27"><text:span text:style-name="T9"><text:s/></text:span><text:span text:style-name="T10"><text:s text:c="13"/></text:span></text:p>
            <text:p text:style-name="P27"><text:span text:style-name="T7">使用有效期限至</text:span></text:p>
            <text:p text:style-name="P27"><text:span text:style-name="T10"><text:s text:c="4"/></text:span><text:span text:style-name="T7">年</text:span><text:span text:style-name="T11"> <text:s/></text:span><text:span text:style-name="T7">月</text:span><text:span text:style-name="T11"> <text:s/></text:span><text:span text:style-name="T7">日</text:span></text:p>
          </table:table-cell>
          <table:table-cell table:style-name="表格5.E3" office:value-type="string">
            <text:p text:style-name="P32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i...." svg:font-family="標楷體i...., 細明體_HKSCS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p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5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letter-kerning="true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0.531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第二聯：圖書館存根聯</text:p>
        <text:p text:style-name="MP2"><text:span text:style-name="MT1">本申請</text:span><text:span text:style-name="MT1">單</text:span><text:span text:style-name="MT1">之個人資料供</text:span><text:span text:style-name="MT1">流通</text:span><text:span text:style-name="MT1">使用，並</text:span><text:span text:style-name="MT1">於申請者退費</text:span><text:span text:style-name="MT1">後銷毀本表單</text:span><text:span text:style-name="MT1"> <text:s text:c="9"/>　　</text:span><text:date style:data-style-name="N137" text:date-value="2017-01-25T13:40:13.941000192">2017/1/25</text:date></text:p>
      </style:footer>
      <style:footer-first>
        <text:p text:style-name="MP1">第一聯：申請者收執聯</text:p>
        <text:p text:style-name="MP2"><text:span text:style-name="MT1">本申請</text:span><text:span text:style-name="MT1">單</text:span><text:span text:style-name="MT1">之個人資料供</text:span><text:span text:style-name="MT1">流通</text:span><text:span text:style-name="MT1">使用，並</text:span><text:span text:style-name="MT1">於申請者退費</text:span><text:span text:style-name="MT1">後銷毀本表單</text:span><text:span text:style-name="MT1"> <text:s text:c="9"/>　　</text:span><text:date style:data-style-name="N137" text:date-value="2017-01-25T13:40:13.941999734">2017/1/25</text:date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圖書館</dc:title>
    <dc:description>劉俊秀2000.11.2修訂</dc:description>
    <meta:initial-creator>圖書館</meta:initial-creator>
    <meta:creation-date>2016-06-07T10:33:00</meta:creation-date>
    <dc:date>2017-01-25T13:40:13.686000000</dc:date>
    <meta:print-date>2013-10-02T14:05:00</meta:print-date>
    <meta:editing-cycles>23</meta:editing-cycles>
    <meta:editing-duration>PT6H29M27S</meta:editing-duration>
    <meta:generator>LibreOffice/5.1.6.2$Windows_x86 LibreOffice_project/07ac168c60a517dba0f0d7bc7540f5afa45f0909</meta:generator>
    <meta:document-statistic meta:table-count="5" meta:image-count="0" meta:object-count="0" meta:page-count="3" meta:paragraph-count="137" meta:word-count="2006" meta:character-count="3786" meta:non-whitespace-character-count="2556"/>
  </office:meta>
</office:document-meta>
</file>