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2.071cm"/>
    </style:style>
    <style:style style:name="表格1.I" style:family="table-column">
      <style:table-column-properties style:column-width="4.383cm"/>
    </style:style>
    <style:style style:name="表格1.1" style:family="table-row">
      <style:table-row-properties style:min-row-height="0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1.034cm" fo:keep-together="always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4.676cm"/>
    </style:style>
    <style:style style:name="表格2.D" style:family="table-column">
      <style:table-column-properties style:column-width="6.454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2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6" style:family="paragraph" style:parent-style-name="Standard">
      <style:paragraph-properties style:snap-to-layout-grid="false"/>
      <style:text-properties style:font-name-asian="標楷體1" style:font-size-complex="12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size-complex="12pt"/>
    </style:style>
    <style:style style:name="P14" style:family="paragraph" style:parent-style-name="Standard">
      <style:paragraph-properties fo:margin-left="0.63cm" fo:margin-right="0cm" fo:orphans="2" fo:widows="2" fo:text-indent="0cm" style:auto-text-indent="false" style:snap-to-layout-grid="false"/>
      <style:text-properties style:font-name="標楷體1" style:letter-kerning="true" style:font-name-asian="標楷體1" style:font-name-complex="新細明體" style:font-size-complex="12pt"/>
    </style:style>
    <style:style style:name="P15" style:family="paragraph" style:parent-style-name="Standard">
      <style:paragraph-properties fo:margin-left="0cm" fo:margin-right="-0.499cm" fo:line-height="0.635cm" fo:text-indent="0cm" style:auto-text-indent="false" style:snap-to-layout-grid="false"/>
    </style:style>
    <style:style style:name="P16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標楷體1" style:font-size-complex="12pt"/>
    </style:style>
    <style:style style:name="P19" style:family="paragraph" style:parent-style-name="Standard">
      <style:paragraph-properties fo:margin-left="0cm" fo:margin-right="1.693cm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1.693cm" fo:text-indent="0cm" style:auto-text-indent="false" style:snap-to-layout-grid="false"/>
      <style:text-properties officeooo:paragraph-rsid="000773b3" style:font-name-asian="標楷體1" style:font-size-complex="12pt"/>
    </style:style>
    <style:style style:name="P21" style:family="paragraph" style:parent-style-name="Standard">
      <style:paragraph-properties fo:margin-top="0.423cm" fo:margin-bottom="0cm" loext:contextual-spacing="false" style:line-height-at-least="0cm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84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fo:color="#000000" style:font-name="標楷體" style:letter-kerning="true" style:font-name-asian="標楷體" style:font-name-complex="Ari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16pt" style:font-name-asian="標楷體1" style:font-size-asian="16pt" style:font-size-complex="16pt"/>
    </style:style>
    <style:style style:name="P25" style:family="paragraph" style:parent-style-name="Standard" style:list-style-name="WW8Num1">
      <style:paragraph-properties style:line-height-at-least="0cm" style:snap-to-layout-grid="false"/>
    </style:style>
    <style:style style:name="P26" style:family="paragraph" style:parent-style-name="Standard" style:list-style-name="WW8Num1">
      <style:paragraph-properties style:line-height-at-least="0cm" style:snap-to-layout-grid="false"/>
      <style:text-properties style:font-name="標楷體1" style:font-name-asian="標楷體1" style:font-name-complex="標楷體1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8" style:family="paragraph" style:parent-style-name="Standard" style:list-style-name="WW8Num1">
      <style:paragraph-properties fo:margin-left="0.63cm" fo:margin-right="0cm" fo:orphans="2" fo:widows="2" fo:text-indent="-0.63cm" style:auto-text-indent="false" style:snap-to-layout-grid="false"/>
      <style:text-properties style:font-name="標楷體1" style:letter-kerning="true" style:font-name-asian="標楷體1" style:font-name-complex="新細明體" style:font-size-complex="12pt"/>
    </style:style>
    <style:style style:name="P29" style:family="paragraph" style:parent-style-name="Standard" style:list-style-name="WW8Num7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30" style:family="paragraph" style:parent-style-name="Standard" style:list-style-name="WW8Num3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" style:font-name-asian="標楷體"/>
    </style:style>
    <style:style style:name="P31" style:family="paragraph" style:parent-style-name="Standard" style:list-style-name="WW8Num3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fo:color="#000000" style:font-name="標楷體" style:letter-kerning="true" style:font-name-asian="標楷體" style:font-name-complex="Arial" style:font-size-complex="12pt"/>
    </style:style>
    <style:style style:name="P32" style:family="paragraph" style:parent-style-name="Standard" style:list-style-name="WW8Num8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style:letter-kerning="true" style:font-name-asian="標楷體" style:font-name-complex="Arial" style:font-size-complex="12pt"/>
    </style:style>
    <style:style style:name="P33" style:family="paragraph" style:parent-style-name="Standard" style:list-style-name="WW8Num6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style:letter-kerning="true" style:font-name-asian="標楷體" style:font-name-complex="Arial" style:font-size-complex="12pt"/>
    </style:style>
    <style:style style:name="P34" style:family="paragraph" style:parent-style-name="Standard" style:list-style-name="WW8Num2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style:letter-kerning="true" style:font-name-asian="標楷體" style:font-name-complex="Arial" style:font-size-complex="12pt"/>
    </style:style>
    <style:style style:name="P35" style:family="paragraph" style:parent-style-name="Standard" style:list-style-name="WW8Num5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" style:font-name-asian="標楷體" style:font-name-complex="標楷體1" style:font-size-complex="12pt"/>
    </style:style>
    <style:style style:name="P36" style:family="paragraph" style:parent-style-name="Standard" style:list-style-name="WW8Num5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1" fo:font-size="16pt" style:font-name-asian="標楷體1" style:font-size-asian="16pt" style:font-size-complex="16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style:font-name-asian="標楷體1" style:font-name-complex="標楷體1" style:font-size-complex="12pt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5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6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7" style:family="text">
      <style:text-properties style:font-name="標楷體1" fo:font-weight="bold" style:font-name-asian="標楷體1" style:font-weight-asian="bold" style:font-name-complex="標楷體1" style:font-size-complex="12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letter-kerning="true" style:font-name-asian="標楷體1" style:font-size-complex="12pt" style:font-weight-complex="bold" style:text-scale="99%"/>
    </style:style>
    <style:style style:name="T15" style:family="text">
      <style:text-properties style:letter-kerning="true" style:font-name-complex="新細明體" style:font-size-complex="12pt"/>
    </style:style>
    <style:style style:name="T16" style:family="text">
      <style:text-properties fo:font-weight="bold" style:font-name-asian="標楷體1" style:font-weight-asian="bold" style:font-size-complex="12pt" style:font-weight-complex="bold"/>
    </style:style>
    <style:style style:name="T17" style:family="text">
      <style:text-properties fo:font-weight="bold" style:font-name-asian="標楷體1" style:font-weight-asian="bold" style:font-name-complex="標楷體1" style:font-size-complex="12pt"/>
    </style:style>
    <style:style style:name="T18" style:family="text">
      <style:text-properties fo:font-weight="bold" style:font-name-asian="Times New Roman" style:font-weight-asian="bold" style:font-name-complex="Times New Roman" style:font-size-complex="12pt"/>
    </style:style>
    <style:style style:name="T19" style:family="text">
      <style:text-properties style:font-name="新細明體" style:font-name-complex="新細明體" style:font-size-complex="12pt" style:font-weight-complex="bold"/>
    </style:style>
    <style:style style:name="T20" style:family="text">
      <style:text-properties fo:color="#000000" style:font-name="標楷體1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T21" style:family="text">
      <style:text-properties fo:color="#000000" style:letter-kerning="true" style:font-name-complex="Arial" style:font-size-complex="12pt"/>
    </style:style>
    <style:style style:name="T22" style:family="text">
      <style:text-properties fo:color="#000000" style:font-name-complex="標楷體1" style:font-size-complex="12pt"/>
    </style:style>
    <style:style style:name="T23" style:family="text">
      <style:text-properties fo:color="#000000" fo:background-color="#fcfcfc" loext:char-shading-value="0" style:font-name-complex="標楷體1" style:font-size-complex="12pt"/>
    </style:style>
    <style:style style:name="T24" style:family="text">
      <style:text-properties style:font-name-complex="標楷體1" style:font-size-complex="12pt"/>
    </style:style>
    <style:style style:name="T25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勤益科技大學圖書館</text:p>
      <text:p text:style-name="P2"><text:span text:style-name="T2">□</text:span><text:span text:style-name="T1">兼任教師　 □研究助理　□約聘人員　借書證申請表</text:span></text:p>
      <text:p text:style-name="P7">Faculty (part-time) <text:s/>Research assistant <text:s/>Staff (part-time) <text:s/>Library Card <text:s/>Application Form</text:p>
      <text:p text:style-name="P4"/>
      <text:p text:style-name="P8"><text:span text:style-name="T9">___學年度</text:span><text:span text:style-name="T12"> </text:span><text:span text:style-name="T9">第___學期</text:span><text:span text:style-name="T12"> <text:s text:c="55"/></text:span><text:span text:style-name="T9">填表日期:___年___月___日</text:span><text:span text:style-name="T12"> <text:s text:c="2"/></text:span><text:span text:style-name="T9">NO.___</text:span></text:p>
      <text:p text:style-name="P8"><text:span text:style-name="T9">　　　　　　　　　　 <text:s text:c="20"/></text:span>Date of Application <text:s/>(Y) <text:s text:c="3"/>(M) <text:s text:c="3"/>(D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  <text:p text:style-name="P5">Name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身分證字號</text:p>
            <text:p text:style-name="P5">ID No.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所屬單位</text:p>
            <text:p text:style-name="P5">Department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職稱</text:p>
            <text:p text:style-name="P5">Title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聘期</text:p>
            <text:p text:style-name="P5">Valid Period</text:p>
          </table:table-cell>
          <table:table-cell table:style-name="表格1.H1" table:number-columns-spanned="8" office:value-type="string">
            <text:p text:style-name="P18">_____年____月至　____年____月</text:p>
            <text:p text:style-name="P9"><text:span text:style-name="T12"><text:s text:c="13"/></text:span><text:span text:style-name="T9">Y <text:s text:c="8"/>M - <text:s text:c="14"/>Y <text:s text:c="7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E-mail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通訊地址</text:p>
            <text:p text:style-name="P5">Resident Address</text:p>
          </table:table-cell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通訊電話</text:p>
            <text:p text:style-name="P5">Tel.</text:p>
          </table:table-cell>
          <table:table-cell table:style-name="表格1.A1" table:number-columns-spanned="5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2.(手機)</text:p>
            <text:p text:style-name="P10"><text:span text:style-name="T11"><text:s text:c="2"/></text:span><text:span text:style-name="T8">Cell phone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是否申請過本館借書證</text:p>
            <text:p text:style-name="P3">Have applied the library card</text:p>
          </table:table-cell>
          <table:covered-table-cell/>
          <table:covered-table-cell/>
          <table:table-cell table:style-name="表格1.H1" table:number-columns-spanned="6" office:value-type="string">
            <text:p text:style-name="P13"><text:span text:style-name="T11">□</text:span><text:span text:style-name="T8">是</text:span><text:span text:style-name="T11"> <text:s/>□</text:span><text:span text:style-name="T8">否</text:span></text:p>
            <text:p text:style-name="P9"><text:span text:style-name="T12"><text:s text:c="8"/></text:span><text:span text:style-name="T9">Y <text:s text:c="4"/>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申請人</text:p>
            <text:p text:style-name="P5">Applicant’s Signature</text:p>
          </table:table-cell>
          <table:covered-table-cell/>
          <table:table-cell table:style-name="表格1.A1" table:number-columns-spanned="3" office:value-type="string">
            <text:p text:style-name="P5">申請單位主管</text:p>
            <text:p text:style-name="P5">Administrator of Applicant’s Department</text:p>
          </table:table-cell>
          <table:covered-table-cell/>
          <table:covered-table-cell/>
          <table:table-cell table:style-name="表格1.A1" table:number-columns-spanned="3" office:value-type="string">
            <text:p text:style-name="P5">圖書館承辦人員</text:p>
            <text:p text:style-name="P5">Approved by librarian</text:p>
          </table:table-cell>
          <table:covered-table-cell/>
          <table:covered-table-cell/>
          <table:table-cell table:style-name="表格1.H1" office:value-type="string">
            <text:p text:style-name="P5">承辦日期</text:p>
            <text:p text:style-name="P5">Date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</table:table>
      <text:p text:style-name="P20">－　－　－　－　－　－　－　－　－　－　－　－　－　－　－　－　－　－　</text:p>
      <text:p text:style-name="P19">（研究助理及約聘人員需保證人簽章，兼任教師不需保證人）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5">保證人姓名</text:p>
            <text:p text:style-name="P5">Guarantor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身分證字號</text:p>
            <text:p text:style-name="P5">ID No.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所屬單位</text:p>
            <text:p text:style-name="P5">Department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職稱</text:p>
            <text:p text:style-name="P5">Title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電話</text:p>
            <text:p text:style-name="P5">Tel.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D1" table:number-columns-spanned="4" office:value-type="string">
            <text:p text:style-name="P3">保證人同意對申請人所借圖書資料負完全責任</text:p>
            <text:p text:style-name="P3"/>
            <text:p text:style-name="P3">保證人簽章Guarantor Signature：</text:p>
          </table:table-cell>
          <table:covered-table-cell/>
          <table:covered-table-cell/>
          <table:covered-table-cell/>
        </table:table-row>
      </table:table>
      <text:p text:style-name="P27">說明：</text:p>
      <text:list xml:id="list7413616359228724703" text:style-name="WW8Num1">
        <text:list-item>
          <text:p text:style-name="P25"><text:span text:style-name="T3">填妥此表，經單位主管蓋章及保證人簽名後（兼任教師不需保證人簽名），連同</text:span><text:span text:style-name="T4">壹吋照片一張</text:span><text:span text:style-name="T3">，親自至圖書館流通服務櫃檯辦理借書證。</text:span></text:p>
        </text:list-item>
        <text:list-item>
          <text:p text:style-name="P26">保證人需為本校單位主管或專任教師。</text:p>
        </text:list-item>
        <text:list-item>
          <text:p text:style-name="P26">聘期屆滿續聘時，若欲再使用圖書館，請重新填寫申請表交至圖書館，但無需再辦證。</text:p>
        </text:list-item>
        <text:list-item>
          <text:p text:style-name="P26">離校或證件期限屆滿請還清所有圖書與逾期滯還金。</text:p>
        </text:list-item>
        <text:list-item>
          <text:p text:style-name="P28">本申請表之個人資料供流通使用，並於借書證超過有效期間後銷毀本表單。</text:p>
        </text:list-item>
      </text:list>
      <text:p text:style-name="P14"/>
      <text:p text:style-name="P12"><text:span text:style-name="T6">本人</text:span><text:span text:style-name="T5"> <text:s text:c="14"/></text:span><text:span text:style-name="T6">已詳閱</text:span><text:span text:style-name="T16">「個人資料蒐集聲明書」</text:span><text:span text:style-name="T6">並同意遵守</text:span><text:span text:style-name="T16">「圖立勤益科技大學圖書館借書規則</text:span><text:span text:style-name="T7">」</text:span><text:span text:style-name="T17">。</text:span><text:span text:style-name="T18"> </text:span></text:p>
      <text:p text:style-name="P15"><text:span text:style-name="T19">◎</text:span><text:span text:style-name="T10">申請單之反面為</text:span><text:span text:style-name="T14">「國立勤益科技大學圖書館個人資料蒐集聲明書」，請務必詳閱後簽名確認。</text:span></text:p>
      <text:p text:style-name="P17"/>
      <text:p text:style-name="P16"><text:soft-page-break/><text:span text:style-name="T13">國立勤益科技大學圖書館</text:span><text:span text:style-name="T20"> <text:s/>個人資料蒐集聲明書</text:span></text:p>
      <text:p text:style-name="P22"><text:span text:style-name="T24">國立勤益科技大學圖書館</text:span><text:span text:style-name="T21">(以下簡稱本館)為了確保申請者之個人資料、隱私及權益之保護，請於申請借書前詳細閱讀本聲明書內容。</text:span></text:p>
      <text:p text:style-name="P22"><text:span text:style-name="T21">本聲明書</text:span><text:span text:style-name="T15">乃依據個人資料保護法第八條之規定，於蒐集您的個人資料時進行法定告知義務。</text:span></text:p>
      <text:list xml:id="list3994580788927043432" text:style-name="WW8Num7">
        <text:list-item>
          <text:p text:style-name="P29">蒐集之目的</text:p>
        </text:list-item>
      </text:list>
      <text:p text:style-name="P23">本館為執行借書相關業務所需，蒐集您的個人資料，並進行各項統計調查。</text:p>
      <text:list xml:id="list144531055016559" text:continue-numbering="true" text:style-name="WW8Num7">
        <text:list-item>
          <text:p text:style-name="P29">蒐集個人資料之類別</text:p>
        </text:list-item>
      </text:list>
      <text:p text:style-name="P23">本館因執行業務蒐集您的個人資料包括：</text:p>
      <text:list xml:id="list5534904063301009390" text:style-name="WW8Num3">
        <text:list-item>
          <text:p text:style-name="P31">辨識個人者（C001）：如姓名、E-mail、聯絡電話、通訊地址等。</text:p>
        </text:list-item>
        <text:list-item>
          <text:p text:style-name="P31">政府資料中之辨識者（C003）：如身份證字號。</text:p>
        </text:list-item>
        <text:list-item>
          <text:p text:style-name="P30"><text:span text:style-name="T25">現行之受僱情形</text:span><text:span text:style-name="T21">（C061）:如</text:span><text:span text:style-name="T25">工作職稱</text:span><text:span text:style-name="T21">。</text:span></text:p>
        </text:list-item>
      </text:list>
      <text:list xml:id="list144531746393497" text:continue-list="list144531055016559" text:style-name="WW8Num7">
        <text:list-item>
          <text:p text:style-name="P29">個人資料利用之期間、地區、對象及方式</text:p>
        </text:list-item>
      </text:list>
      <text:list xml:id="list136853384274937766" text:style-name="WW8Num2">
        <text:list-item>
          <text:p text:style-name="P34">本館於蒐集目的之存續期間或因執行業務所需保存期間內，得合理利用您的個人資料，利用地區不限。</text:p>
        </text:list-item>
        <text:list-item>
          <text:p text:style-name="P34">本館利用您的個人資料於蒐集目的宣告之各項業務執行，包括因業務執行所必須之各項聯繫與通知。</text:p>
        </text:list-item>
      </text:list>
      <text:list xml:id="list144531498081535" text:continue-list="list144531746393497" text:style-name="WW8Num7">
        <text:list-item>
          <text:p text:style-name="P29">個人資料之提供</text:p>
        </text:list-item>
      </text:list>
      <text:list xml:id="list6134618034425937398" text:style-name="WW8Num8">
        <text:list-item>
          <text:p text:style-name="P32">請依各項服務需求提供您本人正確、最新及完整的個人資料，若您的個人資料有任何異動，請主動向本館申請更正。</text:p>
        </text:list-item>
        <text:list-item>
          <text:p text:style-name="P32">若提供錯誤、過時、不完整或具誤導性的資料，而損及您之相關權益，本館將不負相關賠償責任。</text:p>
        </text:list-item>
        <text:list-item>
          <text:p text:style-name="P32">本館於蒐集您的個人資料時，如有欄位標示為選擇性填寫，當您選擇不提供該個人資料時將不造成任何權利之影響。</text:p>
        </text:list-item>
      </text:list>
      <text:list xml:id="list144531546759268" text:continue-list="list144531498081535" text:style-name="WW8Num7">
        <text:list-item>
          <text:p text:style-name="P29">個人資料之保密</text:p>
        </text:list-item>
      </text:list>
      <text:p text:style-name="P23">本館將善盡個人資料保護之責。如因天災、事變或其他不可抗力所致者，致您的個人資料被竊取、洩漏、竄改、遭其他侵害者，本館將於查明後以電話、電子郵件或網站公告等方法，擇以適當方式通知您。</text:p>
      <text:list xml:id="list144530059816251" text:continue-numbering="true" text:style-name="WW8Num7">
        <text:list-item>
          <text:p text:style-name="P29">當事人就個人資料得行使之權利</text:p>
        </text:list-item>
      </text:list>
      <text:list xml:id="list4680849364516049361" text:style-name="WW8Num6">
        <text:list-item>
          <text:p text:style-name="P33">您得行使之權利如下：</text:p>
        </text:list-item>
      </text:list>
      <text:list xml:id="list1810042518284947713" text:style-name="WW8Num5">
        <text:list-item>
          <text:list>
            <text:list-item>
              <text:p text:style-name="P35">查詢或請求閱覽其個人資料。</text:p>
            </text:list-item>
            <text:list-item>
              <text:p text:style-name="P35">請求製給個人資料之複製本。</text:p>
            </text:list-item>
            <text:list-item>
              <text:p text:style-name="P35">請求補充或更正個人資料。</text:p>
            </text:list-item>
            <text:list-item>
              <text:p text:style-name="P35">請求停止蒐集、處理或利用其個人資料。</text:p>
            </text:list-item>
            <text:list-item>
              <text:p text:style-name="P36"><text:span text:style-name="T22">請求刪除個人資料</text:span><text:span text:style-name="T23">，惟因本館執行業務所必須者，本館得不依請求為之。</text:span></text:p>
            </text:list-item>
          </text:list>
        </text:list-item>
      </text:list>
      <text:list xml:id="list144531309849852" text:continue-list="list4680849364516049361" text:style-name="WW8Num6">
        <text:list-item>
          <text:p text:style-name="P33">若您欲行使上述權利，請電洽或以電子郵件詢問本館業務負責人。</text:p>
        </text:list-item>
        <text:list-item>
          <text:p text:style-name="P33">如您因行使上述權利，而使您的權益受損時，本館將不負任何損害賠償責任。</text:p>
        </text:list-item>
      </text:list>
      <text:p text:style-name="P21">七、本館保留隨時修改本聲明書之權利，內容修改時將另行公告，不作個別通知。如您未提出異議或繼續使用本館相關服務，表示您已同意並接受本館所更改內容之拘束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left="0cm" fo:margin-right="0cm" fo:margin-top="0.607cm" style:dynamic-spacing="true"/>
      </style:footer-style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date style:data-style-name="N30" text:date-value="2017-01-25T14:45:29.587000259">2017/1/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 資料修正   登記表</dc:title>
    <meta:initial-creator>library</meta:initial-creator>
    <meta:creation-date>2017-01-25T11:19:00</meta:creation-date>
    <dc:date>2017-01-25T14:45:29.333000000</dc:date>
    <meta:print-date>2016-06-17T13:35:00</meta:print-date>
    <meta:editing-cycles>7</meta:editing-cycles>
    <meta:generator>LibreOffice/5.1.6.2$Windows_x86 LibreOffice_project/07ac168c60a517dba0f0d7bc7540f5afa45f0909</meta:generator>
    <meta:editing-duration>PT8M38S</meta:editing-duration>
    <meta:document-statistic meta:table-count="2" meta:image-count="0" meta:object-count="0" meta:page-count="2" meta:paragraph-count="89" meta:word-count="1434" meta:character-count="2010" meta:non-whitespace-character-count="1773"/>
  </office:meta>
</office:document-meta>
</file>