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3cm" fo:margin-left="0.545cm" table:align="left" style:writing-mode="lr-tb"/>
    </style:style>
    <style:style style:name="表格1.A" style:family="table-column">
      <style:table-column-properties style:column-width="6.904cm"/>
    </style:style>
    <style:style style:name="表格1.B" style:family="table-column">
      <style:table-column-properties style:column-width="10.26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1.277cm" fo:keep-together="auto"/>
    </style:style>
    <style:style style:name="表格1.6" style:family="table-row">
      <style:table-row-properties style:min-row-height="1.51cm" fo:keep-together="auto"/>
    </style:style>
    <style:style style:name="表格2" style:family="table">
      <style:table-properties style:width="17.173cm" fo:margin-left="0.545cm" table:align="left" style:writing-mode="lr-tb"/>
    </style:style>
    <style:style style:name="表格2.A" style:family="table-column">
      <style:table-column-properties style:column-width="8.01cm"/>
    </style:style>
    <style:style style:name="表格2.B" style:family="table-column">
      <style:table-column-properties style:column-width="9.163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7cm" fo:keep-together="always"/>
    </style:style>
    <style:style style:name="表格3" style:family="table">
      <style:table-properties style:width="17.173cm" fo:margin-left="0.545cm" table:align="left" style:writing-mode="lr-tb"/>
    </style:style>
    <style:style style:name="表格3.A" style:family="table-column">
      <style:table-column-properties style:column-width="7.505cm"/>
    </style:style>
    <style:style style:name="表格3.B" style:family="table-column">
      <style:table-column-properties style:column-width="9.668cm"/>
    </style:style>
    <style:style style:name="表格3.1" style:family="table-row">
      <style:table-row-properties style:min-row-height="1.2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31cm" fo:keep-together="auto"/>
    </style:style>
    <style:style style:name="表格3.3" style:family="table-row">
      <style:table-row-properties style:min-row-height="1.242cm" fo:keep-together="auto"/>
    </style:style>
    <style:style style:name="表格3.4" style:family="table-row">
      <style:table-row-properties style:min-row-height="1.277cm" fo:keep-together="auto"/>
    </style:style>
    <style:style style:name="表格3.6" style:family="table-row">
      <style:table-row-properties style:min-row-height="1.51cm" fo:keep-together="auto"/>
    </style:style>
    <style:style style:name="表格4" style:family="table">
      <style:table-properties style:width="17.173cm" fo:margin-left="0.545cm" table:align="left" style:writing-mode="lr-tb"/>
    </style:style>
    <style:style style:name="表格4.A" style:family="table-column">
      <style:table-column-properties style:column-width="7.601cm"/>
    </style:style>
    <style:style style:name="表格4.B" style:family="table-column">
      <style:table-column-properties style:column-width="9.573cm"/>
    </style:style>
    <style:style style:name="表格4.1" style:family="table-row">
      <style:table-row-properties style:min-row-height="0.94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47cm" fo:keep-together="always"/>
    </style:style>
    <style:style style:name="表格5" style:family="table">
      <style:table-properties style:width="17.27cm" fo:margin-left="0.496cm" table:align="left" style:writing-mode="lr-tb"/>
    </style:style>
    <style:style style:name="表格5.A" style:family="table-column">
      <style:table-column-properties style:column-width="3.265cm"/>
    </style:style>
    <style:style style:name="表格5.B" style:family="table-column">
      <style:table-column-properties style:column-width="3.986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2.519cm"/>
    </style:style>
    <style:style style:name="表格5.1" style:family="table-row">
      <style:table-row-properties style:min-row-height="0.878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5.2" style:family="table-row">
      <style:table-row-properties style:min-row-height="0.919cm" fo:keep-together="auto"/>
    </style:style>
    <style:style style:name="表格5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B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E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3" style:family="table-row">
      <style:table-row-properties style:min-row-height="5.151cm" fo:keep-together="auto"/>
    </style:style>
    <style:style style:name="表格5.D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E3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144d53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4pt" officeooo:paragraph-rsid="0011cc30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style:line-height-at-least="0.282cm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fo:text-align="start" style:justify-single-word="false" style:snap-to-layout-grid="false"/>
      <style:text-properties officeooo:paragraph-rsid="00144d53"/>
    </style:style>
    <style:style style:name="P25" style:family="paragraph" style:parent-style-name="Standard">
      <style:paragraph-properties fo:text-align="start" style:justify-single-word="false" style:snap-to-layout-grid="false"/>
      <style:text-properties officeooo:paragraph-rsid="0011cc30"/>
    </style:style>
    <style:style style:name="P26" style:family="paragraph" style:parent-style-name="Standard">
      <style:paragraph-properties fo:margin-left="0.499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499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499cm" fo:margin-right="0cm" fo:line-height="0.706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499cm" fo:margin-right="0cm" fo:line-height="0.635cm" fo:text-indent="0cm" style:auto-text-indent="false" style:snap-to-layout-grid="false"/>
    </style:style>
    <style:style style:name="P30" style:family="paragraph" style:parent-style-name="Standard">
      <style:paragraph-properties fo:margin-left="0.25cm" fo:margin-right="0cm" style:line-height-at-least="0.282cm" fo:text-indent="0cm" style:auto-text-indent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margin-left="0.25cm" fo:margin-right="0cm" style:line-height-at-least="0cm" fo:text-indent="0cm" style:auto-text-indent="false" style:snap-to-layout-grid="false"/>
    </style:style>
    <style:style style:name="P32" style:family="paragraph" style:parent-style-name="Standard">
      <style:paragraph-properties fo:margin-left="1.499cm" fo:margin-right="0cm" style:line-height-at-least="0cm" fo:text-indent="0cm" style:auto-text-indent="false" style:snap-to-layout-grid="false"/>
      <style:text-properties style:font-name-asian="標楷體" style:font-name-complex="標楷體" style:font-size-complex="12pt"/>
    </style:style>
    <style:style style:name="P33" style:family="paragraph" style:parent-style-name="Standard">
      <style:paragraph-properties fo:margin-top="0.953cm" fo:margin-bottom="0cm" loext:contextual-spacing="false" fo:text-align="center" style:justify-single-word="false" style:snap-to-layout-grid="false"/>
      <style:text-properties style:font-name="標楷體1" style:font-name-asian="標楷體1"/>
    </style:style>
    <style:style style:name="P34" style:family="paragraph" style:parent-style-name="Standard">
      <style:paragraph-properties fo:margin-top="0.318cm" fo:margin-bottom="0cm" loext:contextual-spacing="false" fo:line-height="0.035cm" style:snap-to-layout-grid="false"/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P3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2" fo:widows="2" fo:text-indent="0.847cm" style:auto-text-indent="false" style:snap-to-layout-grid="false"/>
      <style:text-properties style:font-name="標楷體1" style:font-name-asian="標楷體1"/>
    </style:style>
    <style:style style:name="P36" style:family="paragraph" style:parent-style-name="Standard">
      <style:paragraph-properties style:line-height-at-least="0cm" fo:break-before="page" style:snap-to-layout-grid="false"/>
    </style:style>
    <style:style style:name="P37" style:family="paragraph" style:parent-style-name="Standard">
      <style:paragraph-properties fo:margin-left="0.499cm" fo:margin-right="0cm" fo:line-height="0.635cm" fo:text-indent="9.269cm" style:auto-text-indent="false" style:snap-to-layout-grid="false"/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P38" style:family="paragraph" style:parent-style-name="Standard">
      <style:paragraph-properties fo:margin-left="1cm" fo:margin-right="0cm" style:line-height-at-least="0.282cm" fo:text-align="center" style:justify-single-word="false" fo:text-indent="-0.951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4pt" officeooo:paragraph-rsid="00144d53" style:font-name-asian="標楷體" style:font-size-asian="14pt" style:font-name-complex="標楷體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size="14pt" officeooo:paragraph-rsid="00144d53" style:font-name-asian="標楷體" style:font-size-asian="14pt" style:font-name-complex="標楷體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14pt" officeooo:paragraph-rsid="0011cc30" style:font-name-asian="標楷體" style:font-size-asian="14pt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 style:list-style-name="WW8Num6">
      <style:paragraph-properties style:line-height-at-least="0cm" style:snap-to-layout-grid="false"/>
    </style:style>
    <style:style style:name="P46" style:family="paragraph" style:parent-style-name="Standard" style:list-style-name="WW8Num8">
      <style:paragraph-properties style:line-height-at-least="0cm" style:snap-to-layout-grid="false"/>
    </style:style>
    <style:style style:name="P47" style:family="paragraph" style:parent-style-name="Standard" style:list-style-name="WW8Num13">
      <style:paragraph-properties style:line-height-at-least="0cm" style:snap-to-layout-grid="false"/>
    </style:style>
    <style:style style:name="P48" style:family="paragraph" style:parent-style-name="Standard" style:list-style-name="WW8Num6">
      <style:paragraph-properties style:line-height-at-least="0cm" style:snap-to-layout-grid="false"/>
      <style:text-properties style:font-name-asian="標楷體" style:font-size-complex="12pt"/>
    </style:style>
    <style:style style:name="P49" style:family="paragraph" style:parent-style-name="Standard" style:list-style-name="WW8Num6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 style:list-style-name="WW8Num6">
      <style:paragraph-properties fo:margin-left="1.499cm" fo:margin-right="0cm" style:line-height-at-least="0cm" fo:text-indent="-1.499cm" style:auto-text-indent="false" style:snap-to-layout-grid="false">
        <style:tab-stops/>
      </style:paragraph-properties>
    </style:style>
    <style:style style:name="P51" style:family="paragraph" style:parent-style-name="Standard" style:list-style-name="WW8Num12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fo:color="#000000" style:font-name="標楷體1" fo:font-weight="bold" style:letter-kerning="true" style:font-name-asian="標楷體1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fo:color="#000000" style:font-name="標楷體1" style:letter-kerning="true" style:font-name-asian="標楷體1" style:font-name-complex="Arial" style:font-size-complex="12pt"/>
    </style:style>
    <style:style style:name="P53" style:family="paragraph" style:parent-style-name="Standard" style:list-style-name="WW8Num7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.025cm"/>
        </style:tab-stops>
      </style:paragraph-properties>
      <style:text-properties style:font-name="標楷體1" style:font-name-asian="標楷體1"/>
    </style:style>
    <style:style style:name="P54" style:family="paragraph" style:parent-style-name="Standard" style:list-style-name="WW8Num7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.025cm"/>
        </style:tab-stops>
      </style:paragraph-properties>
      <style:text-properties fo:color="#000000" style:font-name="標楷體1" style:letter-kerning="true" style:font-name-asian="標楷體1" style:font-name-complex="Arial" style:font-size-complex="12pt"/>
    </style:style>
    <style:style style:name="P55" style:family="paragraph" style:parent-style-name="Standard" style:list-style-name="WW8Num17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1" style:letter-kerning="true" style:font-name-asian="標楷體1" style:font-name-complex="Arial" style:font-size-complex="12pt"/>
    </style:style>
    <style:style style:name="P56" style:family="paragraph" style:parent-style-name="Standard" style:list-style-name="WW8Num11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1" style:letter-kerning="true" style:font-name-asian="標楷體1" style:font-name-complex="Arial" style:font-size-complex="12pt"/>
    </style:style>
    <style:style style:name="P57" style:family="paragraph" style:parent-style-name="Standard" style:list-style-name="WW8Num5">
      <style:paragraph-properties fo:margin-left="2cm" fo:margin-right="0cm" fo:text-align="justify" style:justify-single-word="false" fo:orphans="2" fo:widows="2" fo:text-indent="-1.185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1" style:letter-kerning="true" style:font-name-asian="標楷體1" style:font-name-complex="Arial" style:font-size-complex="12pt"/>
    </style:style>
    <style:style style:name="P58" style:family="paragraph" style:parent-style-name="Standard" style:list-style-name="WW8Num9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fo:color="#000000" style:font-name="標楷體1" style:font-name-asian="標楷體1" style:font-name-complex="標楷體" style:font-size-complex="12pt"/>
    </style:style>
    <style:style style:name="P59" style:family="paragraph" style:parent-style-name="Standard" style:list-style-name="WW8Num9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style:font-name="標楷體1" style:font-name-asian="標楷體1"/>
    </style:style>
    <style:style style:name="P60" style:family="paragraph" style:parent-style-name="Standard">
      <style:paragraph-properties fo:margin-top="0.423cm" fo:margin-bottom="0cm" loext:contextual-spacing="false" style:line-height-at-least="0cm" style:snap-to-layout-grid="false"/>
      <style:text-properties fo:color="#000000" style:font-name="標楷體1" fo:font-weight="bold" style:letter-kerning="true" style:font-name-asian="標楷體1" style:font-weight-asian="bold" style:font-name-complex="Arial" style:font-size-complex="12pt" style:font-weight-complex="bold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44d53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letter-kerning="true" style:font-name-asian="標楷體" style:font-name-complex="DFKaiShu-SB-Estd-BF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style:font-name-asian="標楷體" style:font-name-complex="標楷體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 style:font-weight-complex="bold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size-complex="12pt"/>
    </style:style>
    <style:style style:name="T24" style:family="text">
      <style:text-properties style:letter-kerning="true" style:font-name-asian="標楷體" style:font-size-complex="12pt" style:font-weight-complex="bold" style:text-scale="99%"/>
    </style:style>
    <style:style style:name="T25" style:family="text">
      <style:text-properties style:letter-kerning="true" style:font-name-complex="新細明體" style:font-size-complex="12pt"/>
    </style:style>
    <style:style style:name="T26" style:family="text">
      <style:text-properties style:font-name-complex="新細明體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name-complex="標楷體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Times New Roman" style:font-size-asian="14pt" style:font-name-complex="標楷體"/>
    </style:style>
    <style:style style:name="T33" style:family="text">
      <style:text-properties fo:font-size="14pt" fo:language="en" fo:country="none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name-complex="標楷體" style:font-size-complex="14pt"/>
    </style:style>
    <style:style style:name="T35" style:family="text">
      <style:text-properties style:font-name-asian="Times New Roman" style:font-size-complex="12pt"/>
    </style:style>
    <style:style style:name="T36" style:family="text">
      <style:text-properties style:font-name-asian="Times New Roman" style:font-name-complex="Times New Roman" style:font-size-complex="12pt"/>
    </style:style>
    <style:style style:name="T37" style:family="text">
      <style:text-properties fo:font-weight="bold" style:font-name-asian="標楷體" style:font-weight-asian="bold" style:font-size-complex="12pt" style:font-weight-complex="bold"/>
    </style:style>
    <style:style style:name="T38" style:family="text">
      <style:text-properties fo:font-weight="bold" style:font-name-asian="標楷體" style:font-weight-asian="bold" style:font-name-complex="標楷體" style:font-size-complex="12pt"/>
    </style:style>
    <style:style style:name="T3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0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41" style:family="text">
      <style:text-properties fo:color="#000000"/>
    </style:style>
    <style:style style:name="T42" style:family="text">
      <style:text-properties fo:color="#000000" style:font-name="標楷體" style:text-underline-style="none" fo:font-weight="bold" fo:background-color="#ffffff" loext:char-shading-value="0" style:font-name-asian="標楷體" style:font-weight-asian="bold" style:font-name-complex="標楷體" style:font-size-complex="12pt"/>
    </style:style>
    <style:style style:name="T43" style:family="text">
      <style:text-properties fo:color="#000000" style:letter-kerning="true" style:font-name-complex="Arial" style:font-size-complex="12pt"/>
    </style:style>
    <style:style style:name="T44" style:family="text">
      <style:text-properties fo:color="#000000" style:text-underline-style="solid" style:text-underline-width="auto" style:text-underline-color="font-color"/>
    </style:style>
    <style:style style:name="T45" style:family="text"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T46" style:family="text">
      <style:text-properties fo:color="#000000" style:font-name-complex="標楷體" style:font-size-complex="12pt"/>
    </style:style>
    <style:style style:name="T47" style:family="text">
      <style:text-properties fo:color="#000000" fo:background-color="#fcfcfc" loext:char-shading-value="0" style:font-name-complex="標楷體" style:font-size-complex="12pt"/>
    </style:style>
    <style:style style:name="T48" style:family="text">
      <style:text-properties style:font-name-complex="細明體"/>
    </style:style>
    <style:style style:name="T49" style:family="text">
      <style:text-properties fo:color="#ff0000" fo:font-weight="bold" style:font-weight-asian="bold"/>
    </style:style>
    <style:style style:name="T50" style:family="text">
      <style:text-properties officeooo:rsid="00144d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4">國立勤益科技大學圖書館校友、</text:span><text:span text:style-name="T5">推廣教育班學員</text:span><text:span text:style-name="T4">及退休人員借書證申請單</text:span></text:p>
      <text:p text:style-name="P12">Application Form of Alumni, Continuing Education Student</text:p>
      <text:p text:style-name="P5"><text:span text:style-name="T31"><text:s/></text:span><text:span text:style-name="T28">and </text:span><text:span text:style-name="hps"><text:span text:style-name="T33">Retiree</text:span></text:span><text:span text:style-name="T28"> Library Card</text:span></text:p>
      <text:p text:style-name="P6">　　　　　　　　　　　　　　　　　　　　　　　　　　　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姓名Name：</text:p>
          </table:table-cell>
          <table:table-cell table:style-name="表格1.B1" office:value-type="string">
            <text:p text:style-name="P7"><text:span text:style-name="T29">申請日期：</text:span><text:span text:style-name="T30"> <text:s text:c="2"/></text:span><text:span text:style-name="T29">　 <text:s text:c="5"/>年</text:span><text:span text:style-name="T30"> <text:s text:c="4"/></text:span><text:span text:style-name="T29">　月　</text:span><text:span text:style-name="T30"> <text:s text:c="3"/></text:span><text:span text:style-name="T29">日</text:span></text:p>
            <text:p text:style-name="P9">Date of Application <text:s text:c="4"/>(Y) <text:s text:c="4"/><text:span text:style-name="T50">(</text:span>M) <text:s text:c="4"/>(D)</text:p>
          </table:table-cell>
        </table:table-row>
        <table:table-row table:style-name="表格1.2">
          <table:table-cell table:style-name="表格1.B1" table:number-columns-spanned="2" office:value-type="string">
            <text:p text:style-name="P10">身分證字號ID No.：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4"><text:span text:style-name="T29">通訊地址Resident Address：</text:span><text:span text:style-name="T30"> <text:s text:c="71"/></text:span><text:span text:style-name="T29">電話：</text:span><text:span text:style-name="T27"> <text:s text:c="66"/>Tel.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24"><text:span text:style-name="T29">戶籍地址Permanent Address</text:span><text:span text:style-name="T32"> </text:span><text:span text:style-name="T29">：</text:span><text:span text:style-name="T6">□</text:span><text:span text:style-name="T27">同上</text:span><text:span text:style-name="T30"> <text:s text:c="57"/></text:span><text:span text:style-name="T29">電話Tel.：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8"><text:span text:style-name="T27">E-mail</text:span><text:span text:style-name="T29">：　　　　　　　　　　　　　　　　　　　　　 </text:span></text:p>
            <text:p text:style-name="P8"><text:span text:style-name="T29">手機Cell Phone：</text:span><text:span text:style-name="T30"> <text:s text:c="89"/>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0">保證金金額：貮仟元整</text:p>
            <text:p text:style-name="P9">Earnest Money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0">承辦單位：</text:p>
            <text:p text:style-name="P9">Approved by Librarian</text:p>
          </table:table-cell>
          <table:covered-table-cell/>
        </table:table-row>
      </table:table>
      <text:p text:style-name="P26">退費時填寫：</text:p>
      <text:p text:style-name="P27">Refund the Earnest Money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金融機構名稱：</text:p>
            <text:p text:style-name="P9">Name of the Bank</text:p>
          </table:table-cell>
          <table:table-cell table:style-name="表格2.B1" office:value-type="string">
            <text:p text:style-name="P10">帳號：</text:p>
            <text:p text:style-name="P9">Deposit Account</text:p>
          </table:table-cell>
        </table:table-row>
        <table:table-row table:style-name="表格2.2">
          <table:table-cell table:style-name="表格2.A1" office:value-type="string">
            <text:p text:style-name="P10">簽名：</text:p>
            <text:p text:style-name="P7"><text:span text:style-name="T27">Signature</text:span><text:span text:style-name="T29">　　　　　　　　　　　　　</text:span><text:span text:style-name="T30"> </text:span></text:p>
          </table:table-cell>
          <table:table-cell table:style-name="表格2.B1" office:value-type="string">
            <text:p text:style-name="P7"><text:span text:style-name="T29">日期： <text:s text:c="3"/></text:span><text:span text:style-name="T30"><text:s text:c="4"/></text:span><text:span text:style-name="T29">年　 <text:s/></text:span><text:span text:style-name="T30"><text:s text:c="3"/></text:span><text:span text:style-name="T29">月 <text:s/></text:span><text:span text:style-name="T30"><text:s text:c="5"/></text:span><text:span text:style-name="T29">日</text:span></text:p>
            <text:p text:style-name="P9">Date <text:s text:c="7"/>(Y ) <text:s text:c="6"/>( M) <text:s text:c="6"/>(D)</text:p>
          </table:table-cell>
        </table:table-row>
        <table:table-row table:style-name="表格2.2">
          <table:table-cell table:style-name="表格2.A1" office:value-type="string">
            <text:p text:style-name="P7"><text:span text:style-name="T29">承辦人</text:span><text:span text:style-name="T27">:</text:span></text:p>
            <text:p text:style-name="P9">Approved by Librarian</text:p>
          </table:table-cell>
          <table:table-cell table:style-name="表格2.B1" office:value-type="string">
            <text:p text:style-name="P11">單位主管：</text:p>
            <text:p text:style-name="P14">Library Administrator</text:p>
          </table:table-cell>
        </table:table-row>
      </table:table>
      <text:p text:style-name="P30">注意事項：</text:p>
      <text:list xml:id="list371968021021565990" text:style-name="WW8Num6">
        <text:list-item>
          <text:p text:style-name="P45"><text:span text:style-name="T14">依據「國立勤益科技大學圖書館</text:span><text:span text:style-name="T13">校友、教育推廣班學員及退休教職員</text:span><text:span text:style-name="T14">借書辦法」辦理</text:span><text:span text:style-name="T19">。</text:span></text:p>
        </text:list-item>
        <text:list-item>
          <text:p text:style-name="P48">申辦方式：</text:p>
        </text:list-item>
      </text:list>
      <text:list xml:id="list3550215987398461083" text:style-name="WW8Num8">
        <text:list-item>
          <text:p text:style-name="P46"><text:span text:style-name="T19">填妥本申請表（一式二份）後，至出納組（週一至週五8:00-17:00）繳交保證金</text:span><text:span text:style-name="T20">2000</text:span><text:span text:style-name="T19">元，將申請表交回圖書館（教育推廣班學員需持本申請表先至推廣部辦公室核章）。</text:span></text:p>
        </text:list-item>
        <text:list-item>
          <text:p text:style-name="P46"><text:span text:style-name="T20">校友：</text:span><text:span text:style-name="T19">憑</text:span><text:span text:style-name="T15">畢業證書正本、</text:span><text:span text:style-name="T19">身份證正本、保證金收據及一吋照片一張辦理借書證，日後即憑借書證辦理借書。</text:span></text:p>
        </text:list-item>
        <text:list-item>
          <text:p text:style-name="P46"><text:span text:style-name="T16">推廣教育班學員</text:span><text:span text:style-name="T14">：持推廣部核章後之申請表</text:span><text:span text:style-name="T15">、</text:span><text:span text:style-name="T14">身份證正本、保證金收據及一吋照片一張辦理借書證，日後即憑借書證辦理借書。</text:span></text:p>
        </text:list-item>
        <text:list-item>
          <text:p text:style-name="P46"><text:span text:style-name="T14">退休人員：憑退休證</text:span><text:span text:style-name="T15">正本、</text:span><text:span text:style-name="T14">身份證正本及保證金收據辦理，日後即憑退休證辦理借書。</text:span></text:p>
        </text:list-item>
      </text:list>
      <text:list xml:id="list104342627447480" text:continue-list="list371968021021565990" text:style-name="WW8Num6">
        <text:list-item>
          <text:p text:style-name="P49">借閱冊數及借期：</text:p>
        </text:list-item>
      </text:list>
      <text:list xml:id="list8651767483208976816" text:style-name="WW8Num13">
        <text:list-item>
          <text:p text:style-name="P47"><text:span text:style-name="T13">校友</text:span><text:span text:style-name="T14">及</text:span><text:span text:style-name="T16">推廣教育班學員</text:span><text:span text:style-name="T13">：借</text:span><text:span text:style-name="T12">書冊數以一般圖書6冊為限，借期21天，不得續借及預約</text:span><text:span text:style-name="T19">。</text:span></text:p>
        </text:list-item>
        <text:list-item>
          <text:p text:style-name="P47"><text:span text:style-name="T13">退休人員：</text:span><text:span text:style-name="T12">借書冊數以一般圖書8冊為限，借期21天，不得續借及預約。</text:span></text:p>
        </text:list-item>
      </text:list>
      <text:list xml:id="list104341942189446" text:continue-list="list104342627447480" text:style-name="WW8Num6">
        <text:list-item>
          <text:p text:style-name="P50"><text:span text:style-name="T19">申請保證金退還需檢附</text:span><text:span text:style-name="T20">1.</text:span><text:span text:style-name="T19">本申請表第一聯（申請者收執聯）</text:span><text:span text:style-name="T35"> </text:span><text:span text:style-name="T20">2.</text:span><text:span text:style-name="T39">保證金收據</text:span><text:span text:style-name="T40"> </text:span><text:span text:style-name="T20">3.</text:span><text:span text:style-name="T19">金融機構存摺影本（本人）</text:span><text:span text:style-name="T35"> </text:span><text:span text:style-name="T20">4.</text:span><text:span text:style-name="T19">借書證，送交圖書館辦理退費</text:span><text:span text:style-name="T14">（配合學校作業流程，約需一個月）</text:span><text:span text:style-name="T19">。</text:span></text:p>
        </text:list-item>
      </text:list>
      <text:p text:style-name="P32"/>
      <text:p text:style-name="P31"><text:span text:style-name="T2">◎</text:span><text:span text:style-name="T21">申請單之反面為</text:span><text:span text:style-name="T24">「國立勤益科技大學圖書館個人資料蒐集聲明書」，請務必詳閱後簽名確認。</text:span></text:p>
      <text:p text:style-name="P33"><text:soft-page-break/><text:span text:style-name="T34">國立勤益科技大學圖書館</text:span><text:span text:style-name="T45"> <text:s/>個人資料蒐集聲明書</text:span></text:p>
      <text:p text:style-name="P35"><text:span text:style-name="T23">國立勤益科技大學圖書館</text:span><text:span text:style-name="T43">(以下簡稱本館)為了確保申請者之個人資料、隱私及權益之保護，請於申請借書前詳細閱讀本聲明書內容。</text:span></text:p>
      <text:p text:style-name="P35"><text:span text:style-name="T43">本聲明書</text:span><text:span text:style-name="T25">乃依據個人資料保護法第八條之規定，於蒐集您的個人資料時進行法定告知義務。</text:span></text:p>
      <text:list xml:id="list2581661911522806692" text:style-name="WW8Num12">
        <text:list-item>
          <text:p text:style-name="P51">蒐集之目的</text:p>
        </text:list-item>
      </text:list>
      <text:p text:style-name="P52">本館為執行借書相關業務所需，蒐集您的個人資料，並進行各項統計調查。</text:p>
      <text:list xml:id="list104343146093419" text:continue-numbering="true" text:style-name="WW8Num12">
        <text:list-item>
          <text:p text:style-name="P51">蒐集個人資料之類別</text:p>
        </text:list-item>
      </text:list>
      <text:p text:style-name="P52">本館因執行業務蒐集您的個人資料包括：</text:p>
      <text:list xml:id="list8178169446304606129" text:style-name="WW8Num7">
        <text:list-item>
          <text:p text:style-name="P54">辨識個人者（C001）：如姓名、E-mail、聯絡電話、通訊地址、戶籍地址等。</text:p>
        </text:list-item>
        <text:list-item>
          <text:p text:style-name="P53"><text:span text:style-name="T48">辨識財務者</text:span><text:span text:style-name="T43">（C002）:如</text:span><text:span text:style-name="T48">金融機構帳戶之號碼</text:span><text:span text:style-name="T43">。</text:span></text:p>
        </text:list-item>
        <text:list-item>
          <text:p text:style-name="P54">政府資料中之辨識者（C003）：如身份證字號。</text:p>
        </text:list-item>
        <text:list-item>
          <text:p text:style-name="P53"><text:span text:style-name="T48">財務交易</text:span><text:span text:style-name="T43">（C093）:如保證金。</text:span></text:p>
        </text:list-item>
      </text:list>
      <text:list xml:id="list104341387720158" text:continue-list="list104343146093419" text:style-name="WW8Num12">
        <text:list-item>
          <text:p text:style-name="P51">個人資料利用之期間、地區、對象及方式</text:p>
        </text:list-item>
      </text:list>
      <text:list xml:id="list7987025266119401195" text:style-name="WW8Num5">
        <text:list-item>
          <text:p text:style-name="P57">本館於蒐集目的之存續期間或因執行業務所需保存期間內，得合理利用您的個人資料，利用地區不限。</text:p>
        </text:list-item>
        <text:list-item>
          <text:p text:style-name="P57">本館利用您的個人資料於蒐集目的宣告之各項業務執行，包括因業務執行所必須之各項聯繫與通知。</text:p>
        </text:list-item>
      </text:list>
      <text:list xml:id="list104342973038215" text:continue-list="list104341387720158" text:style-name="WW8Num12">
        <text:list-item>
          <text:p text:style-name="P51">個人資料之提供</text:p>
        </text:list-item>
      </text:list>
      <text:list xml:id="list3290536742240393791" text:style-name="WW8Num17">
        <text:list-item>
          <text:p text:style-name="P55">請依各項服務需求提供您本人正確、最新及完整的個人資料，若您的個人資料有任何異動，請主動向本館申請更正。</text:p>
        </text:list-item>
        <text:list-item>
          <text:p text:style-name="P55">若提供錯誤、過時、不完整或具誤導性的資料，而損及您之相關權益，本館將不負相關賠償責任。</text:p>
        </text:list-item>
        <text:list-item>
          <text:p text:style-name="P55">本館於蒐集您的個人資料時，如有欄位標示為選擇性填寫，當您選擇不提供該個人資料時將不造成任何權利之影響。</text:p>
        </text:list-item>
      </text:list>
      <text:list xml:id="list104343048629840" text:continue-list="list104342973038215" text:style-name="WW8Num12">
        <text:list-item>
          <text:p text:style-name="P51">個人資料之保密</text:p>
        </text:list-item>
      </text:list>
      <text:p text:style-name="P52">本館將善盡個人資料保護之責。如因天災、事變或其他不可抗力所致者，致您的個人資料被竊取、洩漏、竄改、遭其他侵害者，本館將於查明後以電話、電子郵件或網站公告等方法，擇以適當方式通知您。</text:p>
      <text:list xml:id="list104342654446456" text:continue-numbering="true" text:style-name="WW8Num12">
        <text:list-item>
          <text:p text:style-name="P51">當事人就個人資料得行使之權利</text:p>
        </text:list-item>
      </text:list>
      <text:list xml:id="list5404586757743947933" text:style-name="WW8Num11">
        <text:list-item>
          <text:p text:style-name="P56">您得行使之權利如下：</text:p>
        </text:list-item>
      </text:list>
      <text:list xml:id="list8060713574665546875" text:style-name="WW8Num9">
        <text:list-item>
          <text:list>
            <text:list-item>
              <text:p text:style-name="P58">查詢或請求閱覽其個人資料。</text:p>
            </text:list-item>
            <text:list-item>
              <text:p text:style-name="P58">請求製給個人資料之複製本。</text:p>
            </text:list-item>
            <text:list-item>
              <text:p text:style-name="P58">請求補充或更正個人資料。</text:p>
            </text:list-item>
            <text:list-item>
              <text:p text:style-name="P58">請求停止蒐集、處理或利用其個人資料。</text:p>
            </text:list-item>
            <text:list-item>
              <text:p text:style-name="P59"><text:span text:style-name="T46">請求刪除個人資料</text:span><text:span text:style-name="T47">，惟因本館執行業務所必須者，本館得不依請求為之。</text:span></text:p>
            </text:list-item>
          </text:list>
        </text:list-item>
      </text:list>
      <text:list xml:id="list104343292322368" text:continue-list="list5404586757743947933" text:style-name="WW8Num11">
        <text:list-item>
          <text:p text:style-name="P56">若您欲行使上述權利，請電洽或以電子郵件詢問本館業務負責人。</text:p>
        </text:list-item>
        <text:list-item>
          <text:p text:style-name="P56">如您因行使上述權利，而使您的權益受損時，本館將不負任何損害賠償責任。</text:p>
        </text:list-item>
      </text:list>
      <text:p text:style-name="P60">七、本館保留隨時修改本聲明書之權利，內容修改時將另行公告，不作個別通知。如您未提出異議或繼續使用本館相關服務，表示您已同意並接受本館所更改內容之拘束。</text:p>
      <text:p text:style-name="P36"><text:span text:style-name="T3">國立勤益科技大學圖書館校友</text:span><text:span text:style-name="T4">、</text:span><text:span text:style-name="T5">推廣教育班學員</text:span><text:span text:style-name="T4">及</text:span><text:span text:style-name="T3">退休人員借書證申請單</text:span></text:p>
      <text:p text:style-name="P12">Application Form of Alumni, Continuing Education Student</text:p>
      <text:p text:style-name="P3"><text:span text:style-name="T31"><text:s/></text:span><text:span text:style-name="T28">and </text:span><text:span text:style-name="hps"><text:span text:style-name="T33">Retiree</text:span></text:span><text:span text:style-name="T28"> Library Card</text:span></text:p>
      <text:p text:style-name="P6">　　　　　　　　　　　　　　　　　　　　　　　　　　　編號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姓名Name：</text:p>
            <text:p text:style-name="P10">　　</text:p>
          </table:table-cell>
          <table:table-cell table:style-name="表格3.B1" office:value-type="string">
            <text:p text:style-name="P25"><text:span text:style-name="T29">申請日期：</text:span><text:span text:style-name="T30"> <text:s text:c="3"/></text:span><text:span text:style-name="T29">　 <text:s text:c="4"/>年</text:span><text:span text:style-name="T30"> <text:s text:c="3"/></text:span><text:span text:style-name="T29">　月　</text:span><text:span text:style-name="T30"> <text:s text:c="2"/></text:span><text:span text:style-name="T29">日</text:span></text:p>
            <text:p text:style-name="P13">Date of Application <text:s text:c="5"/>(Y) <text:s text:c="3"/>(M) <text:s text:c="3"/>(D)</text:p>
          </table:table-cell>
        </table:table-row>
        <table:table-row table:style-name="表格3.2">
          <table:table-cell table:style-name="表格3.B1" table:number-columns-spanned="2" office:value-type="string">
            <text:p text:style-name="P10">身分證字號ID No.：</text:p>
          </table:table-cell>
          <table:covered-table-cell/>
        </table:table-row>
        <table:table-row table:style-name="表格3.3">
          <table:table-cell table:style-name="表格3.B1" table:number-columns-spanned="2" office:value-type="string">
            <text:p text:style-name="P23"><text:span text:style-name="T29">通訊地址Resident Address ：</text:span><text:span text:style-name="T30"> <text:s text:c="80"/></text:span><text:span text:style-name="T29">電話Tel.：</text:span><text:span text:style-name="T27"> <text:s text:c="72"/></text:span></text:p>
          </table:table-cell>
          <table:covered-table-cell/>
        </table:table-row>
        <table:table-row table:style-name="表格3.4">
          <table:table-cell table:style-name="表格3.B1" table:number-columns-spanned="2" office:value-type="string">
            <text:p text:style-name="P24"><text:span text:style-name="T29">戶籍地址Permanent Address ：</text:span><text:span text:style-name="T6">□</text:span><text:span text:style-name="T27">同上</text:span><text:span text:style-name="T30"> <text:s text:c="68"/></text:span></text:p>
            <text:p text:style-name="P42">電話Tel.：</text:p>
          </table:table-cell>
          <table:covered-table-cell/>
        </table:table-row>
        <table:table-row table:style-name="表格3.4">
          <table:table-cell table:style-name="表格3.B1" table:number-columns-spanned="2" office:value-type="string">
            <text:p text:style-name="P8"><text:span text:style-name="T27">E-mail</text:span><text:span text:style-name="T29">：　　　　　　　　　　　　　　　　　　　　　 </text:span></text:p>
            <text:p text:style-name="P41">手機Cell Phone：</text:p>
          </table:table-cell>
          <table:covered-table-cell/>
        </table:table-row>
        <table:table-row table:style-name="表格3.6">
          <table:table-cell table:style-name="表格3.B1" table:number-columns-spanned="2" office:value-type="string">
            <text:p text:style-name="P10">保證金金額：貮仟元整</text:p>
            <text:p text:style-name="P10">Earnest Money</text:p>
          </table:table-cell>
          <table:covered-table-cell/>
        </table:table-row>
        <table:table-row table:style-name="表格3.6">
          <table:table-cell table:style-name="表格3.B1" table:number-columns-spanned="2" office:value-type="string">
            <text:p text:style-name="P10">承辦單位：</text:p>
            <text:p text:style-name="P9">Approved by Librarian</text:p>
          </table:table-cell>
          <table:covered-table-cell/>
        </table:table-row>
      </table:table>
      <text:p text:style-name="P26">退費時填寫：</text:p>
      <text:p text:style-name="P28">Refund the Earnest Money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金融機構名稱：</text:p>
            <text:p text:style-name="P9">Name of the Bank</text:p>
          </table:table-cell>
          <table:table-cell table:style-name="表格4.B1" office:value-type="string">
            <text:p text:style-name="P10">帳號：</text:p>
            <text:p text:style-name="P9">Deposit Account</text:p>
          </table:table-cell>
        </table:table-row>
        <table:table-row table:style-name="表格4.2">
          <table:table-cell table:style-name="表格4.A1" office:value-type="string">
            <text:p text:style-name="P10">簽名：</text:p>
            <text:p text:style-name="P7"><text:span text:style-name="T27">Signature</text:span><text:span text:style-name="T29">　　　　　　　　　　　　　</text:span><text:span text:style-name="T30"> </text:span></text:p>
          </table:table-cell>
          <table:table-cell table:style-name="表格4.B1" office:value-type="string">
            <text:p text:style-name="P25"><text:span text:style-name="T29">日期： <text:s text:c="3"/></text:span><text:span text:style-name="T30"><text:s text:c="6"/></text:span><text:span text:style-name="T29">年　 <text:s/></text:span><text:span text:style-name="T30"><text:s text:c="3"/></text:span><text:span text:style-name="T29">月 <text:s/></text:span><text:span text:style-name="T30"><text:s text:c="5"/></text:span><text:span text:style-name="T29">日</text:span></text:p>
            <text:p text:style-name="P43">Date <text:s text:c="10"/>(Y ) <text:s text:c="5"/>( M) <text:s text:c="6"/>(D)</text:p>
          </table:table-cell>
        </table:table-row>
        <table:table-row table:style-name="表格4.2">
          <table:table-cell table:style-name="表格4.A1" office:value-type="string">
            <text:p text:style-name="P7"><text:span text:style-name="T29">承辦人</text:span><text:span text:style-name="T27">:</text:span></text:p>
            <text:p text:style-name="P9">Approved by Librarian</text:p>
          </table:table-cell>
          <table:table-cell table:style-name="表格4.B1" office:value-type="string">
            <text:p text:style-name="P10">單位主管：</text:p>
            <text:p text:style-name="P14">Library Administrator</text:p>
          </table:table-cell>
        </table:table-row>
      </table:table>
      <text:p text:style-name="P29"><text:span text:style-name="T14">□</text:span><text:span text:style-name="T17">本人已詳閱</text:span><text:span text:style-name="T37">「個人資料蒐集聲明書」</text:span><text:span text:style-name="T17">並同意遵守</text:span><text:span text:style-name="T37">「國立勤益科技大學圖書館</text:span><text:a xlink:type="simple" xlink:href="http://lib.web2.ncut.edu.tw/ezfiles/6/1006/img/655/rule33-1.pdf" text:style-name="Internet_20_link" text:visited-style-name="Visited_20_Internet_20_Link"><text:span text:style-name="Internet_20_link"><text:span text:style-name="T42">校友、推廣教育班學員及退休教職員借書辦法</text:span></text:span></text:a><text:span text:style-name="T18">」</text:span><text:span text:style-name="T38">。</text:span><text:span text:style-name="T36"> </text:span></text:p>
      <text:p text:style-name="P37"><text:span text:style-name="T49"><text:s/></text:span><text:span text:style-name="T41">申請人親筆簽名</text:span><text:span text:style-name="T44">　　　　　　　　　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8">承辦人員填寫</text:p>
          </table:table-cell>
          <table:table-cell table:style-name="表格5.B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7">借書證別</text:p>
          </table:table-cell>
          <table:table-cell table:style-name="表格5.B2" office:value-type="string">
            <text:p text:style-name="P17">校友</text:p>
          </table:table-cell>
          <table:table-cell table:style-name="表格5.B2" office:value-type="string">
            <text:p text:style-name="P17">退休人員</text:p>
          </table:table-cell>
          <table:table-cell table:style-name="表格5.B2" office:value-type="string">
            <text:p text:style-name="P17">推廣教育班學員</text:p>
          </table:table-cell>
          <table:table-cell table:style-name="表格5.E2" office:value-type="string">
            <text:p text:style-name="P17">查核人員</text:p>
          </table:table-cell>
        </table:table-row>
        <table:table-row table:style-name="表格5.3">
          <table:table-cell table:style-name="表格5.A2" office:value-type="string">
            <text:p text:style-name="P17">文件查核</text:p>
          </table:table-cell>
          <table:table-cell table:style-name="表格5.B2" office:value-type="string">
            <text:p text:style-name="P21"><text:span text:style-name="T22">□</text:span><text:span text:style-name="T26">身份證正本</text:span></text:p>
            <text:p text:style-name="P21"><text:span text:style-name="T22">□</text:span><text:span text:style-name="T26">畢業證書正本</text:span></text:p>
            <text:p text:style-name="P21"><text:span text:style-name="T22">□</text:span><text:span text:style-name="T26">保證金收據</text:span></text:p>
            <text:p text:style-name="P21"><text:span text:style-name="T22">□</text:span><text:span text:style-name="T26">一吋照片</text:span></text:p>
            <text:p text:style-name="P19"/>
          </table:table-cell>
          <table:table-cell table:style-name="表格5.B2" office:value-type="string">
            <text:p text:style-name="P21"><text:span text:style-name="T22">□</text:span><text:span text:style-name="T26">身份證正本</text:span></text:p>
            <text:p text:style-name="P15"><text:span text:style-name="T8">□</text:span><text:span text:style-name="T7">退休證正本</text:span></text:p>
            <text:p text:style-name="P21"><text:span text:style-name="T22">□</text:span><text:span text:style-name="T26">保證金收據</text:span></text:p>
            <text:p text:style-name="P19"/>
            <text:p text:style-name="P19"/>
          </table:table-cell>
          <table:table-cell table:style-name="表格5.D3" office:value-type="string">
            <text:p text:style-name="P22"><text:span text:style-name="T22">□</text:span><text:span text:style-name="T26">身份證正本</text:span></text:p>
            <text:p text:style-name="P22"><text:span text:style-name="T22">□</text:span><text:span text:style-name="T26">保證金收據</text:span></text:p>
            <text:p text:style-name="P22"><text:span text:style-name="T22">□</text:span><text:span text:style-name="T26">一吋照片</text:span></text:p>
            <text:p text:style-name="P4"><text:span text:style-name="T8">□</text:span><text:span text:style-name="T9">推廣</text:span><text:span text:style-name="T7">部核章</text:span></text:p>
            <text:p text:style-name="P4"><text:span text:style-name="T8"><text:s/></text:span><text:span text:style-name="T10"><text:s text:c="13"/></text:span></text:p>
            <text:p text:style-name="P20">使用有效期限至</text:p>
            <text:p text:style-name="P4"><text:span text:style-name="T10"><text:s text:c="4"/></text:span><text:span text:style-name="T7">年</text:span><text:span text:style-name="T11"> <text:s/></text:span><text:span text:style-name="T7">月</text:span><text:span text:style-name="T11"> <text:s/></text:span><text:span text:style-name="T7">日</text:span></text:p>
          </table:table-cell>
          <table:table-cell table:style-name="表格5.E3" office:value-type="string">
            <text:p text:style-name="P18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p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5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0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style:letter-kerning="true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0.531cm" fo:margin-left="1.50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第二聯：圖書館存根聯</text:p>
        <text:p text:style-name="MP2"><text:span text:style-name="MT1">本申請單之個人資料供流通使用，並於申請者退費後銷毀本表單 <text:s text:c="9"/>　　</text:span><text:date style:data-style-name="N30" text:date-value="2020-10-20T10:43:41.130999899">2020/10/20</text:date></text:p>
      </style:footer>
      <style:footer-first>
        <text:p text:style-name="MP1">第一聯：申請者收執聯</text:p>
        <text:p text:style-name="MP2"><text:span text:style-name="MT1">本申請單之個人資料供流通使用，並於申請者退費後銷毀本表單 <text:s text:c="9"/>　　</text:span><text:date style:data-style-name="N30" text:date-value="2020-10-20T10:43:41.132000070">2020/10/20</text:date>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圖書館</dc:title>
    <dc:description>劉俊秀2000.11.2修訂</dc:description>
    <meta:initial-creator>圖書館</meta:initial-creator>
    <meta:creation-date>2016-06-07T10:33:00</meta:creation-date>
    <dc:date>2020-10-20T10:43:40.576000000</dc:date>
    <meta:print-date>2013-10-02T14:05:00</meta:print-date>
    <meta:editing-cycles>25</meta:editing-cycles>
    <meta:editing-duration>PT6H31M55S</meta:editing-duration>
    <meta:generator>NDC_ODF_Application_Tools/1.0.3$Windows_x86 LibreOffice_project/8ad3e16aadc5e73175a2d44b1abec8638aa18880</meta:generator>
    <meta:document-statistic meta:table-count="5" meta:image-count="0" meta:object-count="0" meta:page-count="3" meta:paragraph-count="131" meta:word-count="2006" meta:character-count="3482" meta:non-whitespace-character-count="2558"/>
  </office:meta>
</office:document-meta>
</file>