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粗仿宋" svg:font-family="全真粗仿宋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8.59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1.896cm" fo:keep-together="auto"/>
    </style:style>
    <style:style style:name="表格1.5" style:family="table-row">
      <style:table-row-properties style:min-row-height="1.588cm" fo:keep-together="auto"/>
    </style:style>
    <style:style style:name="表格1.6" style:family="table-row">
      <style:table-row-properties style:min-row-height="1.542cm" fo:keep-together="auto"/>
    </style:style>
    <style:style style:name="表格1.7" style:family="table-row">
      <style:table-row-properties style:min-row-height="1.501cm" fo:keep-together="auto"/>
    </style:style>
    <style:style style:name="表格1.8" style:family="table-row">
      <style:table-row-properties style:min-row-height="2.16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全真粗仿宋" style:font-size-asian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2.333cm"/>
          <style:tab-stop style:position="13.003cm"/>
        </style:tab-stops>
      </style:paragraph-properties>
    </style:style>
    <style:style style:name="P9" style:family="paragraph" style:parent-style-name="Standard">
      <style:paragraph-properties style:line-height-at-least="0.282cm" style:snap-to-layout-grid="false"/>
    </style:style>
    <style:style style:name="P10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margin-left="0cm" fo:margin-right="-1.528cm" fo:line-height="0.423cm" fo:text-indent="0cm" style:auto-text-indent="false" style:snap-to-layout-grid="false"/>
    </style:style>
    <style:style style:name="P12" style:family="paragraph" style:parent-style-name="Standard">
      <style:paragraph-properties fo:margin-left="0cm" fo:margin-right="-1.528cm" fo:line-height="0.423cm" fo:text-indent="0cm" style:auto-text-indent="false" style:snap-to-layout-grid="false"/>
      <style:text-properties style:font-name-asian="文鼎中楷"/>
    </style:style>
    <style:style style:name="P13" style:family="paragraph" style:parent-style-name="Standard">
      <style:paragraph-properties fo:margin-left="-0.953cm" fo:margin-right="-1.528cm" fo:line-height="0.423cm" fo:text-indent="0cm" style:auto-text-indent="false" style:snap-to-layout-grid="false"/>
      <style:text-properties fo:font-size="18pt" style:font-name-asian="文鼎中楷" style:font-size-asian="18pt"/>
    </style:style>
    <style:style style:name="P14" style:family="paragraph" style:parent-style-name="Standard" style:list-style-name="WW8Num11">
      <style:paragraph-properties fo:margin-left="1.748cm" fo:margin-right="-0.245cm" style:line-height-at-least="0cm" fo:text-indent="-1.748cm" style:auto-text-indent="false" style:snap-to-layout-grid="false">
        <style:tab-stops>
          <style:tab-stop style:position="2.069cm"/>
        </style:tab-stops>
      </style:paragraph-properties>
    </style:style>
    <style:style style:name="P15" style:family="paragraph" style:parent-style-name="Standard" style:list-style-name="WW8Num11">
      <style:paragraph-properties fo:margin-left="1.748cm" fo:margin-right="-0.245cm" style:line-height-at-least="0cm" fo:text-indent="-1.748cm" style:auto-text-indent="false" style:snap-to-layout-grid="false">
        <style:tab-stops>
          <style:tab-stop style:position="1.804cm"/>
        </style:tab-stops>
      </style:paragraph-properties>
      <style:text-properties officeooo:paragraph-rsid="0016606f"/>
    </style:style>
    <style:style style:name="P16" style:family="paragraph" style:parent-style-name="Standard" style:list-style-name="WW8Num11">
      <style:paragraph-properties fo:margin-left="1.748cm" fo:margin-right="-0.245cm" style:line-height-at-least="0cm" fo:text-indent="-1.748cm" style:auto-text-indent="false" style:snap-to-layout-grid="false">
        <style:tab-stops>
          <style:tab-stop style:position="1.106cm"/>
          <style:tab-stop style:position="1.131cm"/>
          <style:tab-stop style:position="1.707cm"/>
        </style:tab-stops>
      </style:paragraph-properties>
    </style:style>
    <style:style style:name="P17" style:family="paragraph" style:parent-style-name="Standard" style:list-style-name="WW8Num11">
      <style:paragraph-properties fo:margin-left="1.748cm" fo:margin-right="-0.245cm" style:line-height-at-least="0cm" fo:text-indent="-1.748cm" style:auto-text-indent="false" style:snap-to-layout-grid="false">
        <style:tab-stops>
          <style:tab-stop style:position="1.804cm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family="paragraph" style:parent-style-name="Standard" style:list-style-name="WW8Num11">
      <style:paragraph-properties fo:margin-left="1.748cm" fo:margin-right="-0.245cm" style:line-height-at-least="0cm" fo:text-indent="-1.748cm" style:auto-text-indent="false" style:snap-to-layout-grid="false">
        <style:tab-stops>
          <style:tab-stop style:position="2.429cm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-0.245cm" fo:line-height="0.635cm" fo:text-indent="0cm" style:auto-text-indent="false" style:snap-to-layout-grid="false"/>
    </style:style>
    <style:style style:name="P20" style:family="paragraph" style:parent-style-name="Standard">
      <style:paragraph-properties fo:margin-left="0cm" fo:margin-right="-0.245cm" style:line-height-at-least="0cm" fo:text-indent="0cm" style:auto-text-indent="false" style:snap-to-layout-grid="false"/>
      <style:text-properties style:font-name="新細明體" fo:font-size="11pt" fo:font-weight="bold" style:font-name-asian="標楷體" style:font-size-asian="11pt" style:font-weight-asian="bold" style:font-name-complex="新細明體" style:font-size-complex="11pt" style:font-weight-complex="bold"/>
    </style:style>
    <style:style style:name="P21" style:family="paragraph" style:parent-style-name="Standard">
      <style:paragraph-properties fo:margin-left="0cm" fo:margin-right="-0.245cm" style:line-height-at-least="0cm" fo:text-indent="0cm" style:auto-text-indent="false" style:snap-to-layout-grid="false"/>
      <style:text-properties style:font-name="新細明體" fo:font-size="11pt" style:font-size-asian="11pt" style:font-name-complex="新細明體" style:font-size-complex="11pt" style:font-weight-complex="bold"/>
    </style:style>
    <style:style style:name="P22" style:family="paragraph" style:parent-style-name="Standard">
      <style:paragraph-properties fo:margin-left="0cm" fo:margin-right="-0.496cm" style:line-height-at-least="0cm" fo:text-indent="0cm" style:auto-text-indent="false" style:snap-to-layout-grid="false"/>
    </style:style>
    <style:style style:name="P23" style:family="paragraph" style:parent-style-name="Standard">
      <style:paragraph-properties fo:margin-top="0.953cm" fo:margin-bottom="0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953cm" fo:margin-bottom="0cm" loext:contextual-spacing="false" fo:text-align="center" style:justify-single-word="false" fo:break-before="page" style:snap-to-layout-grid="false"/>
    </style:style>
    <style:style style:name="P25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2" fo:widows="2" fo:text-indent="0.847cm" style:auto-text-indent="false" style:snap-to-layout-grid="false"/>
      <style:text-properties style:font-name="標楷體1" style:font-name-asian="標楷體1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style:font-name="標楷體1" style:font-name-asian="標楷體1"/>
    </style:style>
    <style:style style:name="P27" style:family="paragraph" style:parent-style-name="Standard" style:list-style-name="WW8Num9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 style:snap-to-layout-grid="false"/>
      <style:text-properties fo:color="#000000" style:font-name="標楷體1" fo:font-weight="bold" style:letter-kerning="true" style:font-name-asian="標楷體1" style:font-weight-asian="bold" style:font-name-complex="Arial" style:font-size-complex="12pt" style:font-weight-complex="bold"/>
    </style:style>
    <style:style style:name="P28" style:family="paragraph" style:parent-style-name="Standard" style:list-style-name="WW8Num9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 style:snap-to-layout-grid="false"/>
      <style:text-properties fo:color="#000000" style:font-name="標楷體1" fo:font-weight="bold" style:letter-kerning="true" style:font-name-asian="標楷體1" style:font-weight-asian="bold" style:font-name-complex="Arial" style:font-size-complex="12pt" style:font-weight-complex="bold"/>
    </style:style>
    <style:style style:name="P29" style:family="paragraph" style:parent-style-name="Standard" style:list-style-name="WW8Num9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 style:snap-to-layout-grid="false"/>
      <style:text-properties style:font-name="標楷體1" style:font-name-asian="標楷體1"/>
    </style:style>
    <style:style style:name="P30" style:family="paragraph" style:parent-style-name="Standard" style:list-style-name="WW8Num6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.025cm"/>
        </style:tab-stops>
      </style:paragraph-properties>
      <style:text-properties style:font-name="標楷體1" style:font-name-asian="標楷體1"/>
    </style:style>
    <style:style style:name="P31" style:family="paragraph" style:parent-style-name="Standard" style:list-style-name="WW8Num12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32" style:family="paragraph" style:parent-style-name="Standard" style:list-style-name="WW8Num8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33" style:family="paragraph" style:parent-style-name="Standard" style:list-style-name="WW8Num6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.025cm"/>
        </style:tab-stops>
      </style:paragraph-properties>
      <style:text-properties style:font-name="標楷體1" style:font-name-asian="標楷體1"/>
    </style:style>
    <style:style style:name="P34" style:family="paragraph" style:parent-style-name="Standard" style:list-style-name="WW8Num12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35" style:family="paragraph" style:parent-style-name="Standard" style:list-style-name="WW8Num8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36" style:family="paragraph" style:parent-style-name="Standard" style:list-style-name="WW8Num8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1" officeooo:rsid="00158c4c" officeooo:paragraph-rsid="00158c4c" style:font-name-asian="標楷體1"/>
    </style:style>
    <style:style style:name="P37" style:family="paragraph" style:parent-style-name="Standard" style:list-style-name="WW8Num4">
      <style:paragraph-properties fo:margin-left="2cm" fo:margin-right="0cm" fo:text-align="justify" style:justify-single-word="false" fo:orphans="2" fo:widows="2" fo:text-indent="-1.185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38" style:family="paragraph" style:parent-style-name="Standard" style:list-style-name="WW8Num4">
      <style:paragraph-properties fo:margin-left="2cm" fo:margin-right="0cm" fo:text-align="justify" style:justify-single-word="false" fo:orphans="2" fo:widows="2" fo:text-indent="-1.185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39" style:family="paragraph" style:parent-style-name="Standard" style:list-style-name="WW8Num7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fo:color="#000000" style:font-name="標楷體1" style:font-name-asian="標楷體1" style:font-name-complex="標楷體" style:font-size-complex="12pt"/>
    </style:style>
    <style:style style:name="P40" style:family="paragraph" style:parent-style-name="Standard" style:list-style-name="WW8Num7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fo:color="#000000" style:font-name="標楷體1" style:font-name-asian="標楷體1" style:font-name-complex="標楷體" style:font-size-complex="12pt"/>
    </style:style>
    <style:style style:name="P41" style:family="paragraph" style:parent-style-name="Standard" style:list-style-name="WW8Num7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style:font-name="標楷體1" style:font-name-asian="標楷體1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3" style:family="paragraph" style:parent-style-name="Standard">
      <style:paragraph-properties fo:margin-top="0.423cm" fo:margin-bottom="0cm" loext:contextual-spacing="false" style:line-height-at-least="0cm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complex="標楷體" style:font-size-complex="12pt"/>
    </style:style>
    <style:style style:name="T7" style:family="text">
      <style:text-properties fo:font-size="14pt" style:font-name-asian="全真粗仿宋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細明體" style:font-size-asian="14pt"/>
    </style:style>
    <style:style style:name="T10" style:family="text">
      <style:text-properties fo:font-size="14pt" style:font-name-asian="細明體" style:font-size-asian="14pt" style:font-name-complex="細明體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letter-kerning="true" style:font-name-asian="標楷體" style:font-size-asian="14pt" style:font-weight-asian="bold" style:font-name-complex="標楷體" style:font-size-complex="12pt" style:font-weight-complex="bold" style:text-scale="99%"/>
    </style:style>
    <style:style style:name="T13" style:family="text">
      <style:text-properties style:font-name-asian="全真粗仿宋"/>
    </style:style>
    <style:style style:name="T14" style:family="text">
      <style:text-properties style:font-name-asian="Times New Roman"/>
    </style:style>
    <style:style style:name="T15" style:family="text">
      <style:text-properties style:font-name-asian="細明體"/>
    </style:style>
    <style:style style:name="T16" style:family="text">
      <style:text-properties style:font-name-complex="細明體"/>
    </style:style>
    <style:style style:name="T17" style:family="text">
      <style:text-properties style:font-name-complex="細明體"/>
    </style:style>
    <style:style style:name="T18" style:family="text">
      <style:text-properties style:font-name-asian="文鼎中楷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細明體"/>
    </style:style>
    <style:style style:name="T21" style:family="text">
      <style:text-properties style:font-name="標楷體" style:font-name-asian="標楷體" style:font-name-complex="細明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4" style:family="text">
      <style:text-properties style:font-name="標楷體" style:letter-kerning="true" style:font-name-asian="標楷體" style:font-name-complex="新細明體" style:font-size-complex="12pt"/>
    </style:style>
    <style:style style:name="T25" style:family="text">
      <style:text-properties style:font-name="標楷體" style:letter-kerning="true" style:font-name-asian="標楷體" style:font-name-complex="新細明體" style:font-size-complex="12pt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8" style:family="text">
      <style:text-properties style:font-name="標楷體" fo:font-weight="bold" fo:background-color="#ffffff" loext:char-shading-value="0" style:font-name-asian="標楷體" style:font-weight-asian="bold" style:font-name-complex="標楷體"/>
    </style:style>
    <style:style style:name="T29" style:family="text">
      <style:text-properties style:letter-kerning="true"/>
    </style:style>
    <style:style style:name="T30" style:family="text">
      <style:text-properties style:letter-kerning="true" style:font-name-asian="標楷體" style:font-size-complex="12pt" style:font-weight-complex="bold" style:text-scale="99%"/>
    </style:style>
    <style:style style:name="T31" style:family="text">
      <style:text-properties style:letter-kerning="true" style:font-name-asian="標楷體" style:font-size-complex="12pt" style:font-weight-complex="bold" style:text-scale="99%"/>
    </style:style>
    <style:style style:name="T32" style:family="text">
      <style:text-properties style:letter-kerning="true" style:font-weight-complex="bold"/>
    </style:style>
    <style:style style:name="T33" style:family="text">
      <style:text-properties style:letter-kerning="true" style:font-name-complex="新細明體" style:font-size-complex="12pt"/>
    </style:style>
    <style:style style:name="T34" style:family="text">
      <style:text-properties fo:font-weight="bold" style:font-name-asian="標楷體" style:font-weight-asian="bold" style:font-size-complex="12pt" style:font-weight-complex="bold"/>
    </style:style>
    <style:style style:name="T35" style:family="text">
      <style:text-properties fo:font-weight="bold" style:font-name-asian="標楷體" style:font-weight-asian="bold" style:font-name-complex="標楷體" style:font-size-complex="12pt"/>
    </style:style>
    <style:style style:name="T36" style:family="text">
      <style:text-properties fo:font-weight="bold" style:font-name-asian="Times New Roman" style:font-weight-asian="bold" style:font-name-complex="Times New Roman" style:font-size-complex="12pt"/>
    </style:style>
    <style:style style:name="T37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38" style:family="text">
      <style:text-properties style:font-name="新細明體" style:font-name-complex="新細明體" style:font-size-complex="12pt" style:font-weight-complex="bold"/>
    </style:style>
    <style:style style:name="T3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4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41" style:family="text">
      <style:text-properties fo:color="#000000" style:font-name="標楷體" style:letter-kerning="true" style:font-name-asian="標楷體" style:font-name-complex="Arial" style:font-size-complex="12pt"/>
    </style:style>
    <style:style style:name="T42" style:family="text">
      <style:text-properties fo:color="#000000" style:font-name="標楷體" style:letter-kerning="true" style:font-name-asian="標楷體" style:font-name-complex="Arial" style:font-size-complex="12pt"/>
    </style:style>
    <style:style style:name="T43" style:family="text">
      <style:text-properties fo:color="#000000" style:font-name="標楷體" style:letter-kerning="true" style:font-name-asian="標楷體" style:font-name-complex="Arial" style:font-size-complex="12pt" style:font-weight-complex="bold"/>
    </style:style>
    <style:style style:name="T44" style:family="text">
      <style:text-properties fo:color="#000000" style:font-name="標楷體" style:letter-kerning="true" style:font-name-asian="標楷體" style:font-name-complex="Arial" style:font-size-complex="12pt"/>
    </style:style>
    <style:style style:name="T45" style:family="text">
      <style:text-properties fo:color="#000000" style:font-name="標楷體" style:letter-kerning="true" style:font-name-asian="標楷體" style:font-name-complex="Arial" style:font-size-complex="12pt"/>
    </style:style>
    <style:style style:name="T46" style:family="text">
      <style:text-properties fo:color="#000000" style:font-name="標楷體" style:font-name-asian="標楷體" style:font-name-complex="標楷體" style:font-size-complex="12pt"/>
    </style:style>
    <style:style style:name="T47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48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49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50" style:family="text">
      <style:text-properties fo:color="#000000" style:font-name="標楷體" fo:background-color="#fcfcfc" loext:char-shading-value="0" style:font-name-asian="標楷體" style:font-name-complex="標楷體" style:font-size-complex="12pt"/>
    </style:style>
    <style:style style:name="T51" style:family="text">
      <style:text-properties fo:color="#000000" style:letter-kerning="true" style:font-name-complex="Arial" style:font-size-complex="12pt"/>
    </style:style>
    <style:style style:name="T52" style:family="text">
      <style:text-properties fo:color="#000000" style:letter-kerning="true" style:font-name-complex="Arial" style:font-size-complex="12pt" style:font-weight-complex="bold"/>
    </style:style>
    <style:style style:name="T53" style:family="text">
      <style:text-properties fo:color="#000000" style:letter-kerning="true" style:font-name-complex="Arial" style:font-size-complex="12pt"/>
    </style:style>
    <style:style style:name="T54" style:family="text">
      <style:text-properties fo:color="#000000" style:letter-kerning="true" style:font-name-complex="Arial" style:font-size-complex="12pt"/>
    </style:style>
    <style:style style:name="T55" style:family="text">
      <style:text-properties fo:color="#000000" style:letter-kerning="true" style:font-name-complex="Arial" style:font-size-complex="12pt"/>
    </style:style>
    <style:style style:name="T56" style:family="text">
      <style:text-properties fo:color="#000000" style:font-name="標楷體1" style:letter-kerning="true" style:font-name-asian="標楷體1" style:font-name-complex="Arial" style:font-size-complex="12pt"/>
    </style:style>
    <style:style style:name="T57" style:family="text">
      <style:text-properties fo:color="#000000" fo:font-weight="bold" style:letter-kerning="true" style:font-weight-asian="bold" style:font-name-complex="Arial" style:font-size-complex="12pt" style:font-weight-complex="bold"/>
    </style:style>
    <style:style style:name="T58" style:family="text">
      <style:text-properties fo:color="#000000" fo:font-weight="bold" style:letter-kerning="true" style:font-weight-asian="bold" style:font-name-complex="Arial" style:font-size-complex="12pt" style:font-weight-complex="bold"/>
    </style:style>
    <style:style style:name="T59" style:family="text">
      <style:text-properties fo:color="#000000" fo:font-weight="bold" style:letter-kerning="true" style:font-weight-asian="bold" style:font-name-complex="Arial" style:font-size-complex="12pt" style:font-weight-complex="bold"/>
    </style:style>
    <style:style style:name="T60" style:family="text">
      <style:text-properties fo:color="#000000" style:font-name-complex="標楷體" style:font-size-complex="12pt"/>
    </style:style>
    <style:style style:name="T61" style:family="text">
      <style:text-properties fo:color="#000000" fo:background-color="#fcfcfc" loext:char-shading-value="0" style:font-name-complex="標楷體" style:font-size-complex="12pt"/>
    </style:style>
    <style:style style:name="T62" style:family="text">
      <style:text-properties fo:color="#e14718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63" style:family="text">
      <style:text-properties fo:color="#e14718" fo:font-size="14pt" fo:font-weight="bold" style:letter-kerning="true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國立勤益科技大學圖書館</text:span></text:p>
      <text:p text:style-name="P3"><text:span text:style-name="T2">教職員工眷屬借書證申請單</text:span></text:p>
      <text:p text:style-name="P5">Application Form of Staff Family Dependant Library Card</text:p>
      <text:p text:style-name="P5"/>
      <text:p text:style-name="P11"><text:span text:style-name="T7">申請日期：</text:span><text:span text:style-name="T8"> <text:s text:c="7"/></text:span><text:span text:style-name="T7">　年</text:span><text:span text:style-name="T8"> <text:s text:c="2"/></text:span><text:span text:style-name="T7"><text:s text:c="3"/>月　 <text:s/></text:span><text:span text:style-name="T8"><text:s/></text:span><text:span text:style-name="T7">日</text:span><text:span text:style-name="T10">　　　　　　　　　 <text:s/>　</text:span><text:span text:style-name="T18">編號：</text:span></text:p>
      <text:p text:style-name="P12">Date of application <text:s text:c="5"/>Ｙ<text:tab/> <text:s text:c="3"/>M<text:tab/><text:tab/> <text:s text:c="3"/>Ｄ<text:tab/><text:tab/><text:tab/> <text:s text:c="34"/>No.</text:p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眷屬姓名：</text:p>
            <text:p text:style-name="P7"><text:span text:style-name="T7">Family</text:span><text:span text:style-name="T9"> Dependant Name</text:span></text:p>
          </table:table-cell>
          <table:table-cell table:style-name="表格1.B1" office:value-type="string">
            <text:p text:style-name="P4"><text:span text:style-name="T13">生　　日：　　 <text:s/></text:span><text:span text:style-name="T14"><text:s/></text:span><text:span text:style-name="T13">年　</text:span><text:span text:style-name="T14"> </text:span><text:span text:style-name="T13">　月　</text:span><text:span text:style-name="T14"> </text:span><text:span text:style-name="T13">　日</text:span></text:p>
            <text:p text:style-name="P7"><text:span text:style-name="T7">Date</text:span><text:span text:style-name="T9"> of Birth</text:span></text:p>
          </table:table-cell>
        </table:table-row>
        <table:table-row table:style-name="表格1.2">
          <table:table-cell table:style-name="表格1.A1" office:value-type="string">
            <text:p text:style-name="P6">員工姓名：</text:p>
            <text:p text:style-name="P7"><text:span text:style-name="T7">Staff</text:span><text:span text:style-name="T9"> Name</text:span><text:span text:style-name="T7">　　</text:span></text:p>
          </table:table-cell>
          <table:table-cell table:style-name="表格1.B1" office:value-type="string">
            <text:p text:style-name="P7"><text:span text:style-name="T7">眷屬與員工關係：</text:span></text:p>
            <text:p text:style-name="P7"><text:span text:style-name="T7">Relationship</text:span><text:span text:style-name="T9"> to Staff</text:span></text:p>
          </table:table-cell>
        </table:table-row>
        <table:table-row table:style-name="表格1.3">
          <table:table-cell table:style-name="表格1.A1" office:value-type="string">
            <text:p text:style-name="P6">員工身分證字號：</text:p>
            <text:p text:style-name="P7"><text:span text:style-name="T7">Staff</text:span><text:span text:style-name="T9"> ID No.</text:span></text:p>
          </table:table-cell>
          <table:table-cell table:style-name="表格1.B1" office:value-type="string">
            <text:p text:style-name="P6">員工單位：</text:p>
            <text:p text:style-name="P6">Department of Staff</text:p>
          </table:table-cell>
        </table:table-row>
        <table:table-row table:style-name="表格1.4">
          <table:table-cell table:style-name="表格1.B1" table:number-columns-spanned="2" office:value-type="string">
            <text:p text:style-name="P7"><text:span text:style-name="T7">員工地址：</text:span><text:span text:style-name="T9">　</text:span><text:span text:style-name="T8"> <text:s text:c="74"/></text:span><text:span text:style-name="T7">電話：</text:span></text:p>
            <text:p text:style-name="P7"><text:span text:style-name="T7">Staff</text:span><text:span text:style-name="T9"> Address <text:s text:c="77"/>Tel.</text:span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7"><text:span text:style-name="T7">眷屬地址：</text:span><text:span text:style-name="T8"> <text:s text:c="78"/></text:span><text:span text:style-name="T7">電話：</text:span></text:p>
            <text:p text:style-name="P7"><text:span text:style-name="T7">Family</text:span><text:span text:style-name="T9"> Dependant Address <text:s text:c="55"/>Tel.</text:span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8"><text:span text:style-name="T7">員工E-mail：</text:span><text:span text:style-name="T9">　</text:span><text:span text:style-name="T8"> <text:s text:c="70"/></text:span><text:span text:style-name="T7">手機：</text:span></text:p>
            <text:p text:style-name="P8"><text:span text:style-name="T7">Staff</text:span><text:span text:style-name="T9"> <text:s text:c="91"/>Cell Phone</text:span>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7"><text:span text:style-name="T7">眷屬E-mail：</text:span><text:span text:style-name="T9">　</text:span><text:span text:style-name="T8"> <text:s text:c="70"/></text:span><text:span text:style-name="T7">手機：</text:span></text:p>
            <text:p text:style-name="P7"><text:span text:style-name="T7">Family</text:span><text:span text:style-name="T9"> Dependant <text:s text:c="69"/>Cell Phone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6">承辦人員：</text:p>
            <text:p text:style-name="P7"><text:span text:style-name="T7">Approved</text:span><text:span text:style-name="T9"> by Librarian　　　　　　　　　　　　</text:span></text:p>
          </table:table-cell>
          <table:table-cell table:style-name="表格1.B1" office:value-type="string">
            <text:p text:style-name="P7"><text:span text:style-name="T7">承辦日期：</text:span><text:span text:style-name="T9">　</text:span><text:span text:style-name="T8"> </text:span><text:span text:style-name="T9">　</text:span><text:span text:style-name="T8"> </text:span><text:span text:style-name="T7">年</text:span><text:span text:style-name="T9">　</text:span><text:span text:style-name="T8"> </text:span><text:span text:style-name="T9">　</text:span><text:span text:style-name="T7">月</text:span><text:span text:style-name="T9">　</text:span><text:span text:style-name="T8"> </text:span><text:span text:style-name="T9">　</text:span><text:span text:style-name="T7">日</text:span></text:p>
            <text:p text:style-name="P7"><text:span text:style-name="T7">Date</text:span><text:span text:style-name="T9"> <text:s text:c="22"/>Ｙ</text:span><text:span text:style-name="T8"> <text:s text:c="8"/></text:span><text:span text:style-name="T9">Ｍ</text:span><text:span text:style-name="T8"> <text:s text:c="8"/></text:span><text:span text:style-name="T9">Ｄ　　</text:span></text:p>
          </table:table-cell>
        </table:table-row>
      </table:table>
      <text:p text:style-name="P9"><text:span text:style-name="T19">說明：</text:span></text:p>
      <text:list xml:id="list2854627491705567169" text:style-name="WW8Num11">
        <text:list-item>
          <text:p text:style-name="P15"><text:span text:style-name="T19">依「國立勤益科技大學圖書館教職員工眷屬閱覽及借閱辦法」辦理。</text:span></text:p>
        </text:list-item>
        <text:list-item>
          <text:p text:style-name="P16"><text:span text:style-name="T19">眷屬需年滿十歲，填妥此表後憑教職員證，連同</text:span><text:span text:style-name="T22">壹吋照片一張</text:span><text:span text:style-name="T19">，至圖書館流通服務櫃台辦理借書證。</text:span></text:p>
        </text:list-item>
        <text:list-item>
          <text:p text:style-name="P17">眷屬借閱冊數併入員工本人額度計算，不另提供借閱額度；眷屬若需借閱視聽資料，需經館員與教職員工本人確認方可借閱。</text:p>
        </text:list-item>
        <text:list-item>
          <text:p text:style-name="P18">教職員工離職時需一併將眷屬借書證繳回。</text:p>
        </text:list-item>
        <text:list-item>
          <text:p text:style-name="P14"><text:span text:style-name="T24">本申請</text:span><text:span text:style-name="T24">單</text:span><text:span text:style-name="T24">之個人資料供</text:span><text:span text:style-name="T24">流通</text:span><text:span text:style-name="T24">使用，並</text:span><text:span text:style-name="T24">於借書證</text:span><text:span text:style-name="T24">超過有效期間後銷毀本表單。</text:span></text:p>
        </text:list-item>
      </text:list>
      <text:p text:style-name="P10"/>
      <text:p text:style-name="P19"><text:span text:style-name="T26">本人</text:span><text:span text:style-name="T23"> <text:s text:c="14"/></text:span><text:span text:style-name="T26">已詳閱</text:span><text:span text:style-name="T34">「個人資料蒐集聲明書」</text:span><text:span text:style-name="T26">並同意遵守</text:span><text:span text:style-name="T34">「圖立勤益科技大學圖書館</text:span><text:span text:style-name="T28">教職員工眷屬閱覽及借閱辦法</text:span><text:span text:style-name="T27">」</text:span><text:span text:style-name="T35">。</text:span><text:span text:style-name="T36"> <text:s text:c="2"/></text:span></text:p>
      <text:p text:style-name="P20"/>
      <text:p text:style-name="P21"/>
      <text:p text:style-name="P22"><text:span text:style-name="T38">◎</text:span><text:span text:style-name="T5">申請單之反面為</text:span><text:span text:style-name="T30">「國立勤益科技大學圖書館個人資料蒐集聲明書」，請務必詳閱後簽名確認。</text:span></text:p>
      <text:p text:style-name="P23"><text:span text:style-name="T12"/></text:p>
      <text:p text:style-name="P24"><text:span text:style-name="T11">國立勤益科技大學圖書館</text:span><text:span text:style-name="T39"> <text:s/></text:span><text:span text:style-name="T39">個人資料蒐集</text:span><text:span text:style-name="T39">聲明</text:span><text:span text:style-name="T39">書</text:span></text:p>
      <text:p text:style-name="P25"><text:span text:style-name="T6">國立勤益科技大學圖書館</text:span><text:span text:style-name="T51">(以下簡稱本館)</text:span><text:span text:style-name="T51">為了確保</text:span><text:span text:style-name="T51">申請</text:span><text:span text:style-name="T51">者之個人資料、隱私及權益之保護，請於申請</text:span><text:span text:style-name="T51">借書</text:span><text:span text:style-name="T51">前</text:span><text:span text:style-name="T51">詳細</text:span><text:span text:style-name="T51">閱讀本</text:span><text:span text:style-name="T51">聲明書</text:span><text:span text:style-name="T51">內容</text:span><text:span text:style-name="T51">。</text:span></text:p>
      <text:p text:style-name="P25"><text:span text:style-name="T51">本</text:span><text:span text:style-name="T51">聲明書</text:span><text:span text:style-name="T33">乃依據個人資料保護法第八條之規定，於蒐集您的個人資料時進行法定告知義務。</text:span></text:p>
      <text:list xml:id="list8485401177971320155" text:style-name="WW8Num9">
        <text:list-item>
          <text:p text:style-name="P27">蒐集之目的</text:p>
        </text:list-item>
      </text:list>
      <text:p text:style-name="P26"><text:span text:style-name="T51">本</text:span><text:span text:style-name="T51">館</text:span><text:span text:style-name="T51">為執行</text:span><text:span text:style-name="T51">借書</text:span><text:span text:style-name="T51">相關業務所需，蒐集您的個人資料</text:span><text:span text:style-name="T51">，並進行各項統計調查</text:span><text:span text:style-name="T51">。</text:span></text:p>
      <text:list xml:id="list140121821699884" text:continue-numbering="true" text:style-name="WW8Num9">
        <text:list-item>
          <text:p text:style-name="P29"><text:span text:style-name="T57">蒐集個人資料</text:span><text:span text:style-name="T57">之</text:span><text:span text:style-name="T57">類別</text:span></text:p>
        </text:list-item>
      </text:list>
      <text:p text:style-name="P26"><text:span text:style-name="T51">本館因執行業務蒐集您的個人資料包括</text:span><text:span text:style-name="T51">：</text:span></text:p>
      <text:list xml:id="list3499478830435399893" text:style-name="WW8Num6">
        <text:list-item>
          <text:p text:style-name="P30"><text:span text:style-name="T51">辨識個人者（</text:span><text:span text:style-name="T51">C001</text:span><text:span text:style-name="T51">）：如</text:span><text:span text:style-name="T51">姓名、</text:span><text:span text:style-name="T51">E-mail、聯</text:span><text:span text:style-name="T51">絡電話</text:span><text:span text:style-name="T51">、通訊地址等。</text:span></text:p>
        </text:list-item>
        <text:list-item>
          <text:p text:style-name="P30"><text:span text:style-name="T51">政府資料中之辨識者（</text:span><text:span text:style-name="T51">C00</text:span><text:span text:style-name="T51">3）：如身份證字號。</text:span></text:p>
        </text:list-item>
        <text:list-item>
          <text:p text:style-name="P30"><text:span text:style-name="T16">個人描述</text:span><text:span text:style-name="T51">（</text:span><text:span text:style-name="T51">C0</text:span><text:span text:style-name="T51">11）:如出生年月日。</text:span></text:p>
        </text:list-item>
        <text:list-item>
          <text:p text:style-name="P30"><text:span text:style-name="T51">家庭情形（</text:span><text:span text:style-name="T51">C0</text:span><text:span text:style-name="T51">21）：如</text:span><text:span text:style-name="T16">配偶</text:span><text:span text:style-name="T51">姓名。</text:span></text:p>
        </text:list-item>
        <text:list-item>
          <text:p text:style-name="P30"><text:span text:style-name="T51">家庭其他成員之細節（</text:span><text:span text:style-name="T51">C0</text:span><text:span text:style-name="T51">23）：如子女姓名、父母姓名。</text:span></text:p>
        </text:list-item>
        <text:list-item>
          <text:p text:style-name="P30"><text:span text:style-name="T16">現行之受僱情形</text:span><text:span text:style-name="T51">（</text:span><text:span text:style-name="T51">C0</text:span><text:span text:style-name="T51">61）:如</text:span><text:span text:style-name="T16">員工單位</text:span><text:span text:style-name="T51">。</text:span></text:p>
        </text:list-item>
      </text:list>
      <text:list xml:id="list140121941997365" text:continue-list="list140121821699884" text:style-name="WW8Num9">
        <text:list-item>
          <text:p text:style-name="P29"><text:span text:style-name="T57">個人資料利用之期間、地區、對象</text:span><text:span text:style-name="T57">及</text:span><text:span text:style-name="T57">方式</text:span></text:p>
        </text:list-item>
      </text:list>
      <text:list xml:id="list7703190631357400230" text:style-name="WW8Num4">
        <text:list-item>
          <text:p text:style-name="P37"><text:span text:style-name="T51">本館於蒐集目的之存續期間或因執行業務所需保存期間內，得合理利用您的個人資料，利用地區不限。</text:span></text:p>
        </text:list-item>
        <text:list-item>
          <text:p text:style-name="P37"><text:span text:style-name="T51">本館利用您的個人資料於蒐集目的宣告之各項業務執行，包括因業務執行所必須之各項聯繫與通知。</text:span></text:p>
        </text:list-item>
      </text:list>
      <text:list xml:id="list140123873230094" text:continue-list="list140121941997365" text:style-name="WW8Num9">
        <text:list-item>
          <text:p text:style-name="P29"><text:span text:style-name="T57">個人資料之</text:span><text:span text:style-name="T57">提供</text:span></text:p>
        </text:list-item>
      </text:list>
      <text:list xml:id="list2572314989995623989" text:style-name="WW8Num12">
        <text:list-item>
          <text:p text:style-name="P31"><text:span text:style-name="T51">請依各項服務需求提供</text:span><text:span text:style-name="T51">您</text:span><text:span text:style-name="T51">本人正確、最新及完整的個人資料，若</text:span><text:span text:style-name="T51">您的</text:span><text:span text:style-name="T51">個人資料有任何異動，請主動向本館申請更正。</text:span></text:p>
        </text:list-item>
        <text:list-item>
          <text:p text:style-name="P31"><text:span text:style-name="T51">若提供錯誤、過時、不完整或具誤導性的資料，而損及</text:span><text:span text:style-name="T51">您之</text:span><text:span text:style-name="T51">相關權益，本館將不負相關賠償責任。</text:span></text:p>
        </text:list-item>
        <text:list-item>
          <text:p text:style-name="P31"><text:span text:style-name="T51">本館於蒐集您的個人資料時，如有欄位標示為選擇性填寫，當您選擇不提供該個人資料時將不造成任何權利之影響。</text:span></text:p>
        </text:list-item>
      </text:list>
      <text:list xml:id="list140122329631208" text:continue-list="list140123873230094" text:style-name="WW8Num9">
        <text:list-item>
          <text:p text:style-name="P29"><text:span text:style-name="T57">個人資料之</text:span><text:span text:style-name="T57">保密</text:span></text:p>
        </text:list-item>
      </text:list>
      <text:p text:style-name="P26"><text:span text:style-name="T51">本館將善盡個人資料保護之責。如因天災、事變或其他不可抗力所致者，致您的個人資料被竊取、洩漏、竄改、遭其他侵害者，本館將於查明後以電話、電子郵件或網站公告等方法，擇</text:span><text:span text:style-name="T51">以</text:span><text:span text:style-name="T51">適當方式通知</text:span><text:span text:style-name="T51">您</text:span><text:span text:style-name="T51">。</text:span></text:p>
      <text:list xml:id="list140123375892624" text:continue-numbering="true" text:style-name="WW8Num9">
        <text:list-item>
          <text:p text:style-name="P27">當事人就個人資料得行使之權利</text:p>
        </text:list-item>
      </text:list>
      <text:list xml:id="list1538831239138516075" text:style-name="WW8Num8">
        <text:list-item>
          <text:p text:style-name="P32"><text:span text:style-name="T51">您</text:span><text:span text:style-name="T51">得行使之權利如下：</text:span></text:p>
        </text:list-item>
      </text:list>
      <text:list xml:id="list8847516992637569757" text:style-name="WW8Num7">
        <text:list-item>
          <text:list>
            <text:list-item>
              <text:p text:style-name="P39">查詢或請求閱覽其個人資料。</text:p>
            </text:list-item>
            <text:list-item>
              <text:p text:style-name="P39">請求製給個人資料之複製本。</text:p>
            </text:list-item>
            <text:list-item>
              <text:p text:style-name="P39">請求補充或更正個人資料。</text:p>
            </text:list-item>
            <text:list-item>
              <text:p text:style-name="P39">請求停止蒐集、處理或利用其個人資料。</text:p>
            </text:list-item>
            <text:list-item>
              <text:p text:style-name="P41"><text:span text:style-name="T60">請求刪除個人資料</text:span><text:span text:style-name="T61">，惟因本館執行業務所必須者，本館得不依請求為之。</text:span></text:p>
            </text:list-item>
          </text:list>
        </text:list-item>
      </text:list>
      <text:list xml:id="list140122321165035" text:continue-list="list1538831239138516075" text:style-name="WW8Num8">
        <text:list-item>
          <text:p text:style-name="P32"><text:span text:style-name="T51">若</text:span><text:span text:style-name="T51">您</text:span><text:span text:style-name="T51">欲行使上</text:span><text:span text:style-name="T51">述</text:span><text:span text:style-name="T51">權利，請電洽或以電子郵件詢問</text:span><text:span text:style-name="T51">本館業務負責人。</text:span></text:p>
        </text:list-item>
        <text:list-item>
          <text:p text:style-name="P36"><text:span text:style-name="T41">如您因行使上述權利，而使您的權益受損時，本館將不負任何損害賠償責任。</text:span></text:p>
        </text:list-item>
      </text:list>
      <text:p text:style-name="P43"><text:span text:style-name="T47">七、</text:span><text:span text:style-name="T47">本館保留隨時修改本</text:span><text:span text:style-name="T47">聲明</text:span><text:span text:style-name="T47">書之權利，內容修改時將</text:span><text:span text:style-name="T47">另行</text:span><text:span text:style-name="T47">公告</text:span><text:span text:style-name="T47">，不作個別通知</text:span><text:span text:style-name="T47">。如您未提出異議或繼續使用本館相關服務，</text:span><text:span text:style-name="T47">表示</text:span><text:span text:style-name="T47">您已同意並接受本館所更改內容</text:span><text:span text:style-name="T47">之拘束</text:span><text:span text:style-name="T4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粗仿宋" svg:font-family="全真粗仿宋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85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0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0.84cm" fo:margin-left="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top="0.012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text:date style:data-style-name="N137" text:date-value="2017-01-25T14:01:21.714000133">2017/1/25</text:date>製表</text:p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圖書館</dc:title>
    <dc:description>劉俊秀2000.11.2修訂</dc:description>
    <meta:initial-creator>圖書館</meta:initial-creator>
    <meta:creation-date>2016-06-07T14:34:00</meta:creation-date>
    <dc:date>2017-01-25T14:01:21.484000000</dc:date>
    <meta:print-date>2013-02-19T10:20:00</meta:print-date>
    <meta:editing-cycles>14</meta:editing-cycles>
    <meta:editing-duration>PT4H10M18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70" meta:word-count="1424" meta:character-count="2488" meta:non-whitespace-character-count="1679"/>
  </office:meta>
</office:document-meta>
</file>