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...." svg:font-family="標楷體...., 細明體_HKSCS" style:font-family-generic="roman"/>
    <style:font-face style:name="標楷體i...." svg:font-family="標楷體i...., 細明體_HKSCS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布丁體(P)" svg:font-family="華康布丁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77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7cm" fo:keep-together="always"/>
    </style:style>
    <style:style style:name="表格3" style:family="table">
      <style:table-properties style:width="17.163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9cm"/>
    </style:style>
    <style:style style:name="表格3.1" style:family="table-row">
      <style:table-row-properties style:min-row-height="1.2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31cm" fo:keep-together="auto"/>
    </style:style>
    <style:style style:name="表格3.3" style:family="table-row">
      <style:table-row-properties style:min-row-height="1.242cm" fo:keep-together="auto"/>
    </style:style>
    <style:style style:name="表格3.4" style:family="table-row">
      <style:table-row-properties style:min-row-height="1.277cm" fo:keep-together="auto"/>
    </style:style>
    <style:style style:name="表格3.6" style:family="table-row">
      <style:table-row-properties style:min-row-height="1.51cm" fo:keep-together="auto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8.59cm"/>
    </style:style>
    <style:style style:name="表格4.1" style:family="table-row">
      <style:table-row-properties style:min-row-height="0.9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47cm" fo:keep-together="always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3.6cm"/>
    </style:style>
    <style:style style:name="表格5.B" style:family="table-column">
      <style:table-column-properties style:column-width="3.73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2.187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3" style:family="table-row">
      <style:table-row-properties style:min-row-height="0.94cm" fo:keep-together="auto"/>
    </style:style>
    <style:style style:name="表格5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E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E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officeooo:paragraph-rsid="0010dc21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officeooo:paragraph-rsid="0010dc21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0dc21"/>
    </style:style>
    <style:style style:name="P1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22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2.5pt" style:letter-kerning="true" style:font-name-asian="標楷體" style:font-size-asian="12.5pt" style:font-size-complex="12.5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0dc21"/>
    </style:style>
    <style:style style:name="P25" style:family="paragraph" style:parent-style-name="Standard">
      <style:paragraph-properties fo:line-height="0.635cm" style:snap-to-layout-grid="false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paragraph-properties style:line-height-at-least="0.282cm" fo:text-align="justify" style:justify-single-word="false" style:snap-to-layout-grid="false"/>
    </style:style>
    <style:style style:name="P28" style:family="paragraph" style:parent-style-name="Standard">
      <style:text-properties officeooo:paragraph-rsid="0010dc21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-0.951cm" style:auto-text-indent="false" style:snap-to-layout-grid="false"/>
      <style:text-properties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line-height="0.706cm" fo:text-align="end" style:justify-single-word="false" fo:text-indent="-0.951cm" style:auto-text-indent="false" style:snap-to-layout-grid="false"/>
    </style:style>
    <style:style style:name="P31" style:family="paragraph" style:parent-style-name="Standard">
      <style:paragraph-properties fo:margin-left="0cm" fo:margin-right="-1.588cm" fo:line-height="0.635cm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-1.588cm" fo:line-height="115%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2pt"/>
    </style:style>
    <style:style style:name="P33" style:family="paragraph" style:parent-style-name="Standard" style:list-style-name="WW8Num6">
      <style:paragraph-properties fo:margin-left="1.51cm" fo:margin-right="-1.588cm" fo:line-height="115%" fo:text-indent="-1.51cm" style:auto-text-indent="false" style:snap-to-layout-grid="false">
        <style:tab-stops/>
      </style:paragraph-properties>
    </style:style>
    <style:style style:name="P34" style:family="paragraph" style:parent-style-name="Standard" style:list-style-name="WW8Num6">
      <style:paragraph-properties fo:margin-left="1.51cm" fo:margin-right="0cm" fo:line-height="115%" fo:text-indent="-1.51cm" style:auto-text-indent="false" style:snap-to-layout-grid="false">
        <style:tab-stops/>
      </style:paragraph-properties>
    </style:style>
    <style:style style:name="P35" style:family="paragraph" style:parent-style-name="Standard" style:list-style-name="WW8Num6">
      <style:paragraph-properties fo:margin-left="1.51cm" fo:margin-right="0cm" fo:line-height="115%" fo:text-indent="-1.51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115%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282cm" style:snap-to-layout-grid="false"/>
    </style:style>
    <style:style style:name="P38" style:family="paragraph" style:parent-style-name="Standard">
      <style:paragraph-properties fo:margin-top="0.318cm" fo:margin-bottom="0cm" loext:contextual-spacing="false" style:line-height-at-least="0.282cm" style:snap-to-layout-grid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1" style:font-name-asian="標楷體1"/>
    </style:style>
    <style:style style:name="P42" style:family="paragraph" style:parent-style-name="Standard" style:list-style-name="WW8Num11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43" style:family="paragraph" style:parent-style-name="Standard" style:list-style-name="WW8Num11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fo:color="#000000" style:font-name="標楷體1" fo:font-weight="bold" style:letter-kerning="true" style:font-name-asian="標楷體1" style:font-weight-asian="bold" style:font-name-complex="Arial" style:font-size-complex="12pt" style:font-weight-complex="bold"/>
    </style:style>
    <style:style style:name="P44" style:family="paragraph" style:parent-style-name="Standard" style:list-style-name="WW8Num11">
      <style:paragraph-properties fo:margin-left="1.012cm" fo:margin-right="0cm" fo:margin-top="0.318cm" fo:margin-bottom="0cm" loext:contextual-spacing="false" fo:text-align="justify" style:justify-single-word="false" fo:orphans="2" fo:widows="2" fo:text-indent="-1.012cm" style:auto-text-indent="false" style:snap-to-layout-grid="false"/>
      <style:text-properties style:font-name="標楷體1" style:font-name-asian="標楷體1"/>
    </style:style>
    <style:style style:name="P45" style:family="paragraph" style:parent-style-name="Standard" style:list-style-name="WW8Num7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.025cm"/>
        </style:tab-stops>
      </style:paragraph-properties>
      <style:text-properties style:font-name="標楷體1" style:font-name-asian="標楷體1"/>
    </style:style>
    <style:style style:name="P46" style:family="paragraph" style:parent-style-name="Standard" style:list-style-name="WW8Num15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47" style:family="paragraph" style:parent-style-name="Standard" style:list-style-name="WW8Num10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48" style:family="paragraph" style:parent-style-name="Standard" style:list-style-name="WW8Num10">
      <style:paragraph-properties fo:margin-left="1.986cm" fo:margin-right="0cm" fo:text-align="justify" style:justify-single-word="false" fo:orphans="2" fo:widows="2" fo:text-indent="-1.139cm" style:auto-text-indent="false" style:snap-to-layout-grid="false">
        <style:tab-stops>
          <style:tab-stop style:position="2cm"/>
        </style:tab-stops>
      </style:paragraph-properties>
      <style:text-properties style:font-name="標楷體1" officeooo:paragraph-rsid="000fd09e" style:font-name-asian="標楷體1"/>
    </style:style>
    <style:style style:name="P49" style:family="paragraph" style:parent-style-name="Standard" style:list-style-name="WW8Num5">
      <style:paragraph-properties fo:margin-left="2cm" fo:margin-right="0cm" fo:text-align="justify" style:justify-single-word="false" fo:orphans="2" fo:widows="2" fo:text-indent="-1.185cm" style:auto-text-indent="false" style:snap-to-layout-grid="false">
        <style:tab-stops>
          <style:tab-stop style:position="2cm"/>
        </style:tab-stops>
      </style:paragraph-properties>
      <style:text-properties style:font-name="標楷體1" style:font-name-asian="標楷體1"/>
    </style:style>
    <style:style style:name="P50" style:family="paragraph" style:parent-style-name="Standard" style:list-style-name="WW8Num8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51" style:family="paragraph" style:parent-style-name="Standard" style:list-style-name="WW8Num8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fo:color="#000000" style:font-name="標楷體1" style:font-name-asian="標楷體1" style:font-name-complex="標楷體" style:font-size-complex="12pt"/>
    </style:style>
    <style:style style:name="P52" style:family="paragraph" style:parent-style-name="Standard" style:list-style-name="WW8Num8">
      <style:paragraph-properties fo:margin-left="2.54cm" fo:margin-right="0cm" fo:text-align="justify" style:justify-single-word="false" fo:orphans="2" fo:widows="2" fo:text-indent="-0.54cm" style:auto-text-indent="false" style:snap-to-layout-grid="false"/>
      <style:text-properties style:font-name="標楷體1" style:font-name-asian="標楷體1"/>
    </style:style>
    <style:style style:name="P53" style:family="paragraph" style:parent-style-name="Standard">
      <style:paragraph-properties fo:line-height="0.706cm" fo:text-align="center" style:justify-single-word="false" fo:break-before="page" style:snap-to-layout-grid="false"/>
      <style:text-properties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-0.998cm" fo:margin-right="-1.588cm" fo:line-height="0.635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margin-left="1cm" fo:margin-right="0cm" style:line-height-at-least="0.282cm" fo:text-align="center" style:justify-single-word="false" fo:text-indent="-0.951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細明體"/>
    </style:style>
    <style:style style:name="T32" style:family="text">
      <style:text-properties style:font-name="標楷體" style:letter-kerning="true" style:font-name-asian="標楷體" style:font-name-complex="新細明體" style:font-size-complex="12pt"/>
    </style:style>
    <style:style style:name="T33" style:family="text"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T34" style:family="text"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T35" style:family="text"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T36" style:family="text">
      <style:text-properties fo:color="#ff0000" style:font-name-asian="標楷體" style:font-name-complex="標楷體" style:font-size-complex="12pt"/>
    </style:style>
    <style:style style:name="T3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華康布丁體(P)" style:font-size-complex="12pt"/>
    </style:style>
    <style:style style:name="T39" style:family="text">
      <style:text-properties fo:color="#ff0000" style:font-name="標楷體" style:text-underline-style="solid" style:text-underline-width="auto" style:text-underline-color="font-color" style:font-name-asian="標楷體" style:font-name-complex="華康布丁體(P)" style:font-size-complex="12pt"/>
    </style:style>
    <style:style style:name="T40" style:family="text">
      <style:text-properties fo:color="#ff0000" style:font-name="標楷體" style:text-underline-style="solid" style:text-underline-width="auto" style:text-underline-color="font-color" style:font-name-asian="標楷體" style:font-name-complex="新細明體" style:font-size-complex="12pt"/>
    </style:style>
    <style:style style:name="T4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ff0000" fo:font-size="12.5pt" fo:font-weight="bold" style:font-name-asian="標楷體" style:font-size-asian="12.5pt" style:font-weight-asian="bold" style:font-name-complex="標楷體" style:font-size-complex="12.5pt"/>
    </style:style>
    <style:style style:name="T4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標楷體" style:font-size-complex="12pt" style:font-weight-complex="bold" style:text-scale="99%"/>
    </style:style>
    <style:style style:name="T49" style:family="text">
      <style:text-properties style:letter-kerning="true" style:font-weight-complex="bold"/>
    </style:style>
    <style:style style:name="T50" style:family="text">
      <style:text-properties style:letter-kerning="true" style:font-name-complex="新細明體" style:font-size-complex="12pt"/>
    </style:style>
    <style:style style:name="T51" style:family="text">
      <style:text-properties style:font-name-complex="新細明體"/>
    </style:style>
    <style:style style:name="T52" style:family="text">
      <style:text-properties style:font-name="新細明體" style:font-name-complex="新細明體" style:font-size-complex="12pt" style:font-weight-complex="bold"/>
    </style:style>
    <style:style style:name="T53" style:family="text">
      <style:text-properties style:font-name="新細明體" style:letter-kerning="true" style:font-name-complex="新細明體"/>
    </style:style>
    <style:style style:name="T54" style:family="text">
      <style:text-properties style:font-name="新細明體" style:letter-kerning="true" style:font-name-complex="新細明體"/>
    </style:style>
    <style:style style:name="T5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標楷體i...." style:font-size-complex="14pt"/>
    </style:style>
    <style:style style:name="T5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i...." style:font-size-complex="14pt"/>
    </style:style>
    <style:style style:name="T59" style:family="text">
      <style:text-properties fo:color="#000000" style:font-name="標楷體" style:letter-kerning="true" style:font-name-asian="標楷體" style:font-name-complex="Arial" style:font-size-complex="12pt"/>
    </style:style>
    <style:style style:name="T60" style:family="text">
      <style:text-properties fo:color="#000000" style:font-name="標楷體" style:letter-kerning="true" style:font-name-asian="標楷體" style:font-name-complex="Arial" style:font-size-complex="12pt"/>
    </style:style>
    <style:style style:name="T61" style:family="text">
      <style:text-properties fo:color="#000000" style:font-name="標楷體" style:letter-kerning="true" style:font-name-asian="標楷體" style:font-name-complex="Arial" style:font-size-complex="12pt" style:font-weight-complex="bold"/>
    </style:style>
    <style:style style:name="T62" style:family="text">
      <style:text-properties fo:color="#000000" style:font-name="標楷體" style:font-name-asian="標楷體" style:font-name-complex="標楷體" style:font-size-complex="12pt"/>
    </style:style>
    <style:style style:name="T63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64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65" style:family="text">
      <style:text-properties fo:color="#000000" style:font-name="標楷體" fo:background-color="#fcfcfc" loext:char-shading-value="0" style:font-name-asian="標楷體" style:font-name-complex="標楷體" style:font-size-complex="12pt"/>
    </style:style>
    <style:style style:name="T66" style:family="text">
      <style:text-properties fo:color="#000000" style:letter-kerning="true" style:font-name-complex="Arial" style:font-size-complex="12pt"/>
    </style:style>
    <style:style style:name="T67" style:family="text">
      <style:text-properties fo:color="#000000" style:letter-kerning="true" style:font-name-complex="Arial" style:font-size-complex="12pt" style:font-weight-complex="bold"/>
    </style:style>
    <style:style style:name="T68" style:family="text">
      <style:text-properties fo:color="#000000" style:letter-kerning="true" style:font-name-complex="Arial" style:font-size-complex="12pt"/>
    </style:style>
    <style:style style:name="T69" style:family="text">
      <style:text-properties fo:color="#000000" style:font-name="標楷體1" style:letter-kerning="true" style:font-name-asian="標楷體1" style:font-name-complex="Arial" style:font-size-complex="12pt"/>
    </style:style>
    <style:style style:name="T70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71" style:family="text">
      <style:text-properties fo:color="#000000" fo:font-weight="bold" style:letter-kerning="true" style:font-weight-asian="bold" style:font-name-complex="Arial" style:font-size-complex="12pt" style:font-weight-complex="bold"/>
    </style:style>
    <style:style style:name="T72" style:family="text">
      <style:text-properties fo:color="#000000" style:font-name-complex="標楷體" style:font-size-complex="12pt"/>
    </style:style>
    <style:style style:name="T73" style:family="text">
      <style:text-properties fo:color="#000000" fo:background-color="#fcfcfc" loext:char-shading-value="0" style:font-name-complex="標楷體" style:font-size-complex="12pt"/>
    </style:style>
    <style:style style:name="T74" style:family="text">
      <style:text-properties fo:color="#e14718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75" style:family="text">
      <style:text-properties fo:color="#e14718" fo:font-size="14pt" fo:font-weight="bold" style:letter-kerning="true" style:font-size-asian="14pt" style:font-weight-asian="bold" style:font-name-complex="Arial" style:font-size-complex="14pt"/>
    </style:style>
    <style:style style:name="T76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國立勤益科技大學圖書館校外人士借書證申請單</text:span></text:p>
      <text:p text:style-name="P3">Application Form of Other Person Library Card</text:p>
      <text:p text:style-name="P15">　　　　　　　　　　　　　　　　　　　　　　　　　　　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姓　　名：</text:p>
            <text:p text:style-name="P17"><text:span text:style-name="T13">Name</text:span><text:span text:style-name="T15">　　</text:span></text:p>
          </table:table-cell>
          <table:table-cell table:style-name="表格1.B1" office:value-type="string">
            <text:p text:style-name="P17"><text:span text:style-name="T15">申請日期：</text:span><text:span text:style-name="T18"> <text:s text:c="2"/></text:span><text:span text:style-name="T15">　　　年</text:span><text:span text:style-name="T18"> <text:s text:c="4"/></text:span><text:span text:style-name="T15">　月 　</text:span><text:span text:style-name="T18"> <text:s text:c="2"/></text:span><text:span text:style-name="T15">日</text:span></text:p>
            <text:p text:style-name="P5">Date of Application <text:s text:c="2"/>(Y) <text:s text:c="6"/>(M) <text:s text:c="5"/>(D)</text:p>
          </table:table-cell>
        </table:table-row>
        <table:table-row table:style-name="表格1.2">
          <table:table-cell table:style-name="表格1.A1" office:value-type="string">
            <text:p text:style-name="P7">身分證字號：</text:p>
            <text:p text:style-name="P5">ID No.</text:p>
          </table:table-cell>
          <table:table-cell table:style-name="表格1.B1" office:value-type="string">
            <text:p text:style-name="P17"><text:span text:style-name="T15">生　　日：　 <text:s text:c="2"/>　</text:span><text:span text:style-name="T18"> </text:span><text:span text:style-name="T15">年　</text:span><text:span text:style-name="T18"> </text:span><text:span text:style-name="T15">　月　</text:span><text:span text:style-name="T18"> </text:span><text:span text:style-name="T15">　日</text:span></text:p>
            <text:p text:style-name="P17"><text:span text:style-name="T13">Date of Birth <text:s text:c="13"/>(Y) <text:s text:c="5"/>(M) <text:s text:c="6"/>(D)</text:span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17"><text:span text:style-name="T15">通訊地址：</text:span><text:span text:style-name="T18"> <text:s text:c="77"/></text:span><text:span text:style-name="T15">電話：</text:span></text:p>
            <text:p text:style-name="P17"><text:span text:style-name="T13">Resident Address <text:s text:c="28"/></text:span><text:span text:style-name="T13"><text:s text:c="40"/></text:span><text:span text:style-name="T13"><text:s text:c="2"/>Tel.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7"><text:span text:style-name="T15">戶籍地址：</text:span><text:span text:style-name="T24">□</text:span><text:span text:style-name="T13">同上</text:span><text:span text:style-name="T18"> <text:s text:c="65"/></text:span><text:span text:style-name="T15">電話：</text:span></text:p>
            <text:p text:style-name="P17"><text:span text:style-name="T13">Permanent</text:span><text:span text:style-name="T13"> </text:span><text:span text:style-name="T13">Address <text:s text:c="67"/>Tel.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7"><text:span text:style-name="T13">E-mail</text:span><text:span text:style-name="T15">：　　　　　　　　　　 　　　　　　　　　　</text:span><text:span text:style-name="T18"> </text:span><text:span text:style-name="T15">手機：</text:span></text:p>
            <text:p text:style-name="P17"><text:span text:style-name="T18"><text:s text:c="48"/></text:span><text:span text:style-name="T18"><text:s/></text:span><text:span text:style-name="T18"><text:s text:c="48"/></text:span><text:span text:style-name="T18"><text:s/></text:span><text:span text:style-name="T13">Cell Phone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7"><text:span text:style-name="T15">保證金金額：</text:span><text:span text:style-name="T15">貮</text:span><text:span text:style-name="T15">仟元整</text:span></text:p>
            <text:p text:style-name="P7">Earnest Money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7">承辦單位：</text:p>
            <text:p text:style-name="P5">Approved by Librarian</text:p>
          </table:table-cell>
          <table:covered-table-cell/>
        </table:table-row>
      </table:table>
      <text:p text:style-name="P29"/>
      <text:p text:style-name="P1"><text:span text:style-name="T15">退還保證金</text:span><text:span text:style-name="T15">時填寫：</text:span></text:p>
      <text:p text:style-name="P10">Refund the Earnest Money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金融機構名稱：</text:p>
            <text:p text:style-name="P5">Name of the Bank</text:p>
          </table:table-cell>
          <table:table-cell table:style-name="表格2.B1" office:value-type="string">
            <text:p text:style-name="P7">帳號：</text:p>
            <text:p text:style-name="P5">Deposit Account</text:p>
          </table:table-cell>
        </table:table-row>
        <table:table-row table:style-name="表格2.2">
          <table:table-cell table:style-name="表格2.A1" office:value-type="string">
            <text:p text:style-name="P7">簽名：</text:p>
            <text:p text:style-name="P17"><text:span text:style-name="T13">Signature</text:span><text:span text:style-name="T15">　　　　　　　　　　　　　</text:span><text:span text:style-name="T18"> </text:span></text:p>
          </table:table-cell>
          <table:table-cell table:style-name="表格2.B1" office:value-type="string">
            <text:p text:style-name="P17"><text:span text:style-name="T15">日期： <text:s text:c="3"/></text:span><text:span text:style-name="T18"><text:s text:c="4"/></text:span><text:span text:style-name="T15">年　 </text:span><text:span text:style-name="T18"><text:s text:c="3"/></text:span><text:span text:style-name="T15">月</text:span><text:span text:style-name="T18"> <text:s text:c="6"/></text:span><text:span text:style-name="T15">日</text:span></text:p>
            <text:p text:style-name="P17"><text:span text:style-name="T13">Date <text:s text:c="3"/></text:span><text:span text:style-name="T13"><text:s text:c="11"/></text:span><text:span text:style-name="T13"><text:s/>(Y ) <text:s text:c="4"/>( M) <text:s text:c="4"/>(D)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15">承辦人</text:span><text:span text:style-name="T13">:</text:span></text:p>
            <text:p text:style-name="P17"><text:span text:style-name="T13">Approved by Librarian</text:span></text:p>
          </table:table-cell>
          <table:table-cell table:style-name="表格2.B1" office:value-type="string">
            <text:p text:style-name="P8">單位主管：</text:p>
            <text:p text:style-name="P13">Library Administrator</text:p>
          </table:table-cell>
        </table:table-row>
      </table:table>
      <text:p text:style-name="P31">注意事項：</text:p>
      <text:list xml:id="list7795603646781482445" text:style-name="WW8Num6">
        <text:list-item>
          <text:p text:style-name="P33"><text:span text:style-name="T4">申請人需年滿十二歲，</text:span><text:span text:style-name="T4">依</text:span><text:span text:style-name="T4">據</text:span><text:span text:style-name="T4">「國立勤益科技大學圖書館校外人士借書辦法」辦理。</text:span></text:p>
        </text:list-item>
        <text:list-item>
          <text:p text:style-name="P34"><text:span text:style-name="T4">申請人</text:span><text:span text:style-name="T4">填妥本申請表（一式二份）後，至出納組</text:span><text:span text:style-name="T4">（週一至週五8:00-17:00）</text:span><text:span text:style-name="T4">繳交保證金</text:span><text:span text:style-name="T6">2000</text:span><text:span text:style-name="T4">元</text:span><text:span text:style-name="T4">及年費1000元</text:span><text:span text:style-name="T36">（</text:span><text:span text:style-name="T37">年</text:span><text:span text:style-name="T38">費</text:span><text:span text:style-name="T39">一經</text:span><text:span text:style-name="T38">繳交</text:span><text:span text:style-name="T39">即</text:span><text:span text:style-name="T37">不</text:span><text:span text:style-name="T40">得</text:span><text:span text:style-name="T39">申請退還，</text:span><text:span text:style-name="T41">中途終止者不得主張退還年費或轉讓</text:span><text:span text:style-name="T39">）</text:span><text:span text:style-name="T4">，</text:span><text:span text:style-name="T4">將申請表第二聯交回圖書館，憑身份證</text:span><text:span text:style-name="T4">、</text:span><text:span text:style-name="T4">保證金收據</text:span><text:span text:style-name="T4">、年費收據及</text:span><text:span text:style-name="T4">一吋照片一張辦理借書證，日後</text:span><text:span text:style-name="T4">親持本</text:span><text:span text:style-name="T4">證辦理借書</text:span><text:span text:style-name="T4">。</text:span></text:p>
        </text:list-item>
        <text:list-item>
          <text:p text:style-name="P33"><text:span text:style-name="T4">保證金及年費擇一繳交者，視同未完成申辦手續，不得申請借書</text:span><text:span text:style-name="T4">。</text:span></text:p>
        </text:list-item>
        <text:list-item>
          <text:p text:style-name="P34"><text:span text:style-name="T6">本證</text:span><text:span text:style-name="T6">有效期限一年</text:span><text:span text:style-name="T6">，期滿</text:span><text:span text:style-name="T6">可持借書證及續用年費</text:span><text:span text:style-name="T6">收據</text:span><text:span text:style-name="T6">親至本館辦理</text:span><text:span text:style-name="T6">續</text:span><text:span text:style-name="T6">用手續；或辦理還清手續後</text:span><text:span text:style-name="T6">，</text:span><text:span text:style-name="T6">無息領回保證金</text:span><text:span text:style-name="T4">。</text:span></text:p>
        </text:list-item>
        <text:list-item>
          <text:p text:style-name="P35"><text:span text:style-name="T28">借書冊數:一般圖書4冊，借期21天，不得續借與預約。本證不開放隔夜借閱之權利，亦不得使用</text:span><text:span text:style-name="T28">本館</text:span><text:span text:style-name="T28">地下室</text:span><text:span text:style-name="T28">自修閱覽區</text:span><text:span text:style-name="T28">、一樓</text:span><text:span text:style-name="T28">資訊檢索區</text:span><text:span text:style-name="T28">、三樓討論室及三樓團體視聽室；三樓</text:span><text:span text:style-name="T28">多媒體資源區</text:span><text:span text:style-name="T28">之</text:span><text:span text:style-name="T28">多媒體視聽資料</text:span><text:span text:style-name="T28">可於</text:span><text:span text:style-name="T28">館內使用不</text:span><text:span text:style-name="T28">得</text:span><text:span text:style-name="T28">外借</text:span><text:span text:style-name="T4">。</text:span></text:p>
        </text:list-item>
        <text:list-item>
          <text:p text:style-name="P35"><text:span text:style-name="T4">申請保證金退還需檢</text:span><text:span text:style-name="T4">附</text:span><text:span text:style-name="T6">1.</text:span><text:span text:style-name="T4">本申請表第一聯（申請者收執聯）</text:span><text:span text:style-name="T23"> </text:span><text:span text:style-name="T6">2.</text:span><text:span text:style-name="T45">保證金收據</text:span><text:span text:style-name="T46"> </text:span><text:span text:style-name="T6">3.</text:span><text:span text:style-name="T4">金融機構存摺影本（本人）</text:span><text:span text:style-name="T23"> </text:span><text:span text:style-name="T6">4.</text:span><text:span text:style-name="T4">借書證</text:span><text:span text:style-name="T23"> </text:span><text:span text:style-name="T4">，送交圖書館辦理</text:span><text:span text:style-name="T30">（配合學校作業流程，約需一個月）</text:span><text:span text:style-name="T4">。</text:span></text:p>
        </text:list-item>
      </text:list>
      <text:p text:style-name="P36"><text:span text:style-name="T52">◎</text:span><text:span text:style-name="T8">申請單之反面為</text:span><text:span text:style-name="T48">「國立勤益科技大學圖書館個人資料蒐集聲明書」，請務必詳閱後簽名確認。</text:span></text:p>
      <text:p text:style-name="P39"><text:soft-page-break/><text:span text:style-name="T20">國立勤益科技大學圖書館</text:span><text:span text:style-name="T55"> <text:s/></text:span><text:span text:style-name="T55">個人資料蒐集</text:span><text:span text:style-name="T55">聲明</text:span><text:span text:style-name="T55">書</text:span></text:p>
      <text:p text:style-name="P40"><text:span text:style-name="T11">國立勤益科技大學圖書館</text:span><text:span text:style-name="T66">(以下簡稱本館)</text:span><text:span text:style-name="T66">為了確保</text:span><text:span text:style-name="T66">申請</text:span><text:span text:style-name="T66">者之個人資料、隱私及權益之保護，請於申請</text:span><text:span text:style-name="T66">借書</text:span><text:span text:style-name="T66">前</text:span><text:span text:style-name="T66">詳細</text:span><text:span text:style-name="T66">閱讀本</text:span><text:span text:style-name="T66">聲明書</text:span><text:span text:style-name="T66">內容</text:span><text:span text:style-name="T66">。</text:span></text:p>
      <text:p text:style-name="P40"><text:span text:style-name="T66">本</text:span><text:span text:style-name="T66">聲明書</text:span><text:span text:style-name="T50">乃依據個人資料保護法第八條之規定，於蒐集您的個人資料時進行法定告知義務。</text:span></text:p>
      <text:list xml:id="list2072696117886143780" text:style-name="WW8Num11">
        <text:list-item>
          <text:p text:style-name="P42">蒐集之目的</text:p>
        </text:list-item>
      </text:list>
      <text:p text:style-name="P41"><text:span text:style-name="T66">本</text:span><text:span text:style-name="T66">館</text:span><text:span text:style-name="T66">為執行</text:span><text:span text:style-name="T66">借書</text:span><text:span text:style-name="T66">相關業務所需，蒐集您的個人資料</text:span><text:span text:style-name="T66">，並進行各項統計調查</text:span><text:span text:style-name="T66">。</text:span></text:p>
      <text:list xml:id="list133915745976830" text:continue-numbering="true" text:style-name="WW8Num11">
        <text:list-item>
          <text:p text:style-name="P44"><text:span text:style-name="T70">蒐集個人資料</text:span><text:span text:style-name="T70">之</text:span><text:span text:style-name="T70">類別</text:span></text:p>
        </text:list-item>
      </text:list>
      <text:p text:style-name="P41"><text:span text:style-name="T66">本館因執行業務蒐集您的個人資料包括</text:span><text:span text:style-name="T66">：</text:span></text:p>
      <text:list xml:id="list2939290753024243525" text:style-name="WW8Num7">
        <text:list-item>
          <text:p text:style-name="P45"><text:span text:style-name="T66">辨識個人者（</text:span><text:span text:style-name="T66">C001</text:span><text:span text:style-name="T66">）：如</text:span><text:span text:style-name="T66">姓名、</text:span><text:span text:style-name="T66">E-mail、聯</text:span><text:span text:style-name="T66">絡電話</text:span><text:span text:style-name="T66">、通訊地址、戶籍地址等。</text:span></text:p>
        </text:list-item>
        <text:list-item>
          <text:p text:style-name="P45"><text:span text:style-name="T76">辨識財務者</text:span><text:span text:style-name="T66">（</text:span><text:span text:style-name="T66">C00</text:span><text:span text:style-name="T66">2）:如</text:span><text:span text:style-name="T76">金融機構帳戶之號碼</text:span><text:span text:style-name="T66">。</text:span></text:p>
        </text:list-item>
        <text:list-item>
          <text:p text:style-name="P45"><text:span text:style-name="T66">政府資料中之辨識者（</text:span><text:span text:style-name="T66">C00</text:span><text:span text:style-name="T66">3）：如身份證字號。</text:span></text:p>
        </text:list-item>
        <text:list-item>
          <text:p text:style-name="P45"><text:span text:style-name="T76">個人描述</text:span><text:span text:style-name="T66">（</text:span><text:span text:style-name="T66">C0</text:span><text:span text:style-name="T66">11）:如出生年月日。</text:span></text:p>
        </text:list-item>
        <text:list-item>
          <text:p text:style-name="P45"><text:span text:style-name="T76">財務交易</text:span><text:span text:style-name="T66">（</text:span><text:span text:style-name="T66">C0</text:span><text:span text:style-name="T66">93）:如保證金。</text:span></text:p>
        </text:list-item>
      </text:list>
      <text:list xml:id="list133914709549927" text:continue-list="list133915745976830" text:style-name="WW8Num11">
        <text:list-item>
          <text:p text:style-name="P44"><text:span text:style-name="T70">個人資料利用之期間、地區、對象</text:span><text:span text:style-name="T70">及</text:span><text:span text:style-name="T70">方式</text:span></text:p>
        </text:list-item>
      </text:list>
      <text:list xml:id="list1643889204682773243" text:style-name="WW8Num5">
        <text:list-item>
          <text:p text:style-name="P49"><text:span text:style-name="T66">本館於蒐集目的之存續期間或因執行業務所需保存期間內，得合理利用您的個人資料，利用地區不限。</text:span></text:p>
        </text:list-item>
        <text:list-item>
          <text:p text:style-name="P49"><text:span text:style-name="T66">本館利用您的個人資料於蒐集目的宣告之各項業務執行，包括因業務執行所必須之各項聯繫與通知。</text:span></text:p>
        </text:list-item>
      </text:list>
      <text:list xml:id="list133914698408190" text:continue-list="list133914709549927" text:style-name="WW8Num11">
        <text:list-item>
          <text:p text:style-name="P44"><text:span text:style-name="T70">個人資料之</text:span><text:span text:style-name="T70">提供</text:span></text:p>
        </text:list-item>
      </text:list>
      <text:list xml:id="list8976083474361930953" text:style-name="WW8Num15">
        <text:list-item>
          <text:p text:style-name="P46"><text:span text:style-name="T66">請依各項服務需求提供</text:span><text:span text:style-name="T66">您</text:span><text:span text:style-name="T66">本人正確、最新及完整的個人資料，若</text:span><text:span text:style-name="T66">您的</text:span><text:span text:style-name="T66">個人資料有任何異動，請主動向本館申請更正。</text:span></text:p>
        </text:list-item>
        <text:list-item>
          <text:p text:style-name="P46"><text:span text:style-name="T66">若提供錯誤、過時、不完整或具誤導性的資料，而損及</text:span><text:span text:style-name="T66">您之</text:span><text:span text:style-name="T66">相關權益，本館將不負相關賠償責任。</text:span></text:p>
        </text:list-item>
        <text:list-item>
          <text:p text:style-name="P46"><text:span text:style-name="T66">本館於蒐集您的個人資料時，如有欄位標示為選擇性填寫，當您選擇不提供該個人資料時將不造成任何權利之影響。</text:span></text:p>
        </text:list-item>
      </text:list>
      <text:list xml:id="list133913972419123" text:continue-list="list133914698408190" text:style-name="WW8Num11">
        <text:list-item>
          <text:p text:style-name="P44"><text:span text:style-name="T70">個人資料之</text:span><text:span text:style-name="T70">保密</text:span></text:p>
        </text:list-item>
      </text:list>
      <text:p text:style-name="P41"><text:span text:style-name="T66">本館將善盡個人資料保護之責。如因天災、事變或其他不可抗力所致者，致您的個人資料被竊取、洩漏、竄改、遭其他侵害者，本館將於查明後以電話、電子郵件或網站公告等方法，擇</text:span><text:span text:style-name="T66">以</text:span><text:span text:style-name="T66">適當方式通知</text:span><text:span text:style-name="T66">您</text:span><text:span text:style-name="T66">。</text:span></text:p>
      <text:list xml:id="list133914638827822" text:continue-numbering="true" text:style-name="WW8Num11">
        <text:list-item>
          <text:p text:style-name="P42">當事人就個人資料得行使之權利</text:p>
        </text:list-item>
      </text:list>
      <text:list xml:id="list7395453119568731378" text:style-name="WW8Num10">
        <text:list-item>
          <text:p text:style-name="P47"><text:span text:style-name="T66">您</text:span><text:span text:style-name="T66">得行使之權利如下：</text:span></text:p>
        </text:list-item>
      </text:list>
      <text:list xml:id="list4372545486930995973" text:style-name="WW8Num8">
        <text:list-item>
          <text:list>
            <text:list-item>
              <text:p text:style-name="P50">查詢或請求閱覽其個人資料。</text:p>
            </text:list-item>
            <text:list-item>
              <text:p text:style-name="P50">請求製給個人資料之複製本。</text:p>
            </text:list-item>
            <text:list-item>
              <text:p text:style-name="P50">請求補充或更正個人資料。</text:p>
            </text:list-item>
            <text:list-item>
              <text:p text:style-name="P50">請求停止蒐集、處理或利用其個人資料。</text:p>
            </text:list-item>
            <text:list-item>
              <text:p text:style-name="P52"><text:span text:style-name="T72">請求刪除個人資料</text:span><text:span text:style-name="T73">，惟因本館執行業務所必須者，本館得不依請求為之。</text:span></text:p>
            </text:list-item>
          </text:list>
        </text:list-item>
      </text:list>
      <text:list xml:id="list133915267648790" text:continue-list="list7395453119568731378" text:style-name="WW8Num10">
        <text:list-item>
          <text:p text:style-name="P48"><text:span text:style-name="T66">若</text:span><text:span text:style-name="T66">您</text:span><text:span text:style-name="T66">欲行使上</text:span><text:span text:style-name="T66">述</text:span><text:span text:style-name="T66">權利，請電洽或以電子郵件詢問</text:span><text:span text:style-name="T66">本館業務負責人。</text:span></text:p>
        </text:list-item>
        <text:list-item>
          <text:p text:style-name="P48"><text:span text:style-name="T66">如您因行行上述權利，而使您的權益受損時，本館將不負任何損害賠償責任。</text:span></text:p>
        </text:list-item>
      </text:list>
      <text:p text:style-name="P57"><text:span text:style-name="T69"/></text:p>
      <text:p text:style-name="P37"><text:span text:style-name="T63">七、</text:span><text:span text:style-name="T63">本館保留隨時修改本</text:span><text:span text:style-name="T63">聲明</text:span><text:span text:style-name="T63">書之權利，內容修改時將</text:span><text:span text:style-name="T63">另行</text:span><text:span text:style-name="T63">公告</text:span><text:span text:style-name="T63">，不作個別通知</text:span><text:span text:style-name="T63">。如您未提出異議或繼續使用本館相關服務，</text:span><text:span text:style-name="T63">表示</text:span><text:span text:style-name="T63">您已同意並接受本館所更改內容</text:span><text:span text:style-name="T63">之拘束</text:span><text:span text:style-name="T63">。</text:span></text:p>
      <text:p text:style-name="P32"/>
      <text:p text:style-name="P53">國立勤益科技大學圖書館校外人士借書證申請單</text:p>
      <text:p text:style-name="P3">Application Form of Other Person Library Card</text:p>
      <text:p text:style-name="P16"><text:span text:style-name="T9">　　　　　　　　　</text:span><text:span text:style-name="T9">　　　　　　　　　　</text:span><text:span text:style-name="T9">　　　　　　　　編號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姓　　名：</text:p>
            <text:p text:style-name="P17"><text:span text:style-name="T13">Name</text:span><text:span text:style-name="T15">　　</text:span></text:p>
          </table:table-cell>
          <table:table-cell table:style-name="表格3.B1" office:value-type="string">
            <text:p text:style-name="P17"><text:span text:style-name="T15">申請日期：</text:span><text:span text:style-name="T18"> <text:s text:c="2"/></text:span><text:span text:style-name="T15">　　　年</text:span><text:span text:style-name="T18"> <text:s text:c="4"/></text:span><text:span text:style-name="T15">　月 　</text:span><text:span text:style-name="T18"> <text:s text:c="2"/></text:span><text:span text:style-name="T15">日</text:span></text:p>
            <text:p text:style-name="P5">Date of Application <text:s text:c="2"/>(Y) <text:s text:c="6"/>(M) <text:s text:c="5"/>(D)</text:p>
          </table:table-cell>
        </table:table-row>
        <table:table-row table:style-name="表格3.2">
          <table:table-cell table:style-name="表格3.A1" office:value-type="string">
            <text:p text:style-name="P7">身分證字號：</text:p>
            <text:p text:style-name="P5">ID No.</text:p>
          </table:table-cell>
          <table:table-cell table:style-name="表格3.B1" office:value-type="string">
            <text:p text:style-name="P17"><text:span text:style-name="T15">生　　日：　 <text:s text:c="2"/>　</text:span><text:span text:style-name="T18"> </text:span><text:span text:style-name="T15">年　</text:span><text:span text:style-name="T18"> </text:span><text:span text:style-name="T15">　月　</text:span><text:span text:style-name="T18"> </text:span><text:span text:style-name="T15">　日</text:span></text:p>
            <text:p text:style-name="P17"><text:span text:style-name="T13">Date of Birth <text:s text:c="13"/>(Y) <text:s text:c="5"/>(M) <text:s text:c="6"/>(D)</text:span></text:p>
          </table:table-cell>
        </table:table-row>
        <table:table-row table:style-name="表格3.3">
          <table:table-cell table:style-name="表格3.B1" table:number-columns-spanned="2" office:value-type="string">
            <text:p text:style-name="P17"><text:span text:style-name="T15">通訊地址：</text:span><text:span text:style-name="T18"> <text:s text:c="77"/></text:span><text:span text:style-name="T15">電話：</text:span></text:p>
            <text:p text:style-name="P17"><text:span text:style-name="T13">Resident Address <text:s text:c="28"/></text:span><text:span text:style-name="T13"><text:s text:c="40"/></text:span><text:span text:style-name="T13"><text:s text:c="2"/>Tel.</text:span>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17"><text:span text:style-name="T15">戶籍地址：</text:span><text:span text:style-name="T24">□</text:span><text:span text:style-name="T13">同上</text:span><text:span text:style-name="T18"> <text:s text:c="65"/></text:span><text:span text:style-name="T15">電話：</text:span></text:p>
            <text:p text:style-name="P17"><text:span text:style-name="T13">Permanent</text:span><text:span text:style-name="T13"> </text:span><text:span text:style-name="T13">Address <text:s text:c="67"/>Tel.</text:span></text:p>
          </table:table-cell>
          <table:covered-table-cell/>
        </table:table-row>
        <table:table-row table:style-name="表格3.4">
          <table:table-cell table:style-name="表格3.B1" table:number-columns-spanned="2" office:value-type="string">
            <text:p text:style-name="P17"><text:span text:style-name="T13">E-mail</text:span><text:span text:style-name="T15">：　　　　　　　　　　 　　　　　　　　　　</text:span><text:span text:style-name="T18"> </text:span><text:span text:style-name="T15">手機：</text:span></text:p>
            <text:p text:style-name="P17"><text:span text:style-name="T18"><text:s text:c="48"/></text:span><text:span text:style-name="T18"><text:s/></text:span><text:span text:style-name="T18"><text:s text:c="48"/></text:span><text:span text:style-name="T18"><text:s/></text:span><text:span text:style-name="T13">Cell Phone</text:span>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17"><text:span text:style-name="T15">保證金金額：</text:span><text:span text:style-name="T15">貮</text:span><text:span text:style-name="T15">仟元整</text:span></text:p>
            <text:p text:style-name="P7">Earnest Money</text:p>
          </table:table-cell>
          <table:covered-table-cell/>
        </table:table-row>
        <table:table-row table:style-name="表格3.6">
          <table:table-cell table:style-name="表格3.B1" table:number-columns-spanned="2" office:value-type="string">
            <text:p text:style-name="P7">承辦單位：</text:p>
            <text:p text:style-name="P5">Approved by Librarian</text:p>
          </table:table-cell>
          <table:covered-table-cell/>
        </table:table-row>
      </table:table>
      <text:p text:style-name="P25"><text:span text:style-name="T42">□本人已詳閱</text:span><text:span text:style-name="T43">「個人資料蒐集聲明書」</text:span><text:span text:style-name="T42">並同意遵守</text:span><text:span text:style-name="T43">「國立勤益科技大學圖書館借書規則」</text:span><text:span text:style-name="T44">。</text:span></text:p>
      <text:p text:style-name="P30"><text:span text:style-name="T57">申請人親筆簽名</text:span><text:span text:style-name="T58">　　　　　　　　　</text:span></text:p>
      <text:p text:style-name="P1"><text:span text:style-name="T15">退還保證金</text:span><text:span text:style-name="T15">時填寫：</text:span></text:p>
      <text:p text:style-name="P1">Refund the Earnest Money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金融機構名稱：</text:p>
            <text:p text:style-name="P5">Name of the Bank</text:p>
          </table:table-cell>
          <table:table-cell table:style-name="表格4.B1" office:value-type="string">
            <text:p text:style-name="P7">帳號：</text:p>
            <text:p text:style-name="P5">Deposit Account</text:p>
          </table:table-cell>
        </table:table-row>
        <table:table-row table:style-name="表格4.2">
          <table:table-cell table:style-name="表格4.A1" office:value-type="string">
            <text:p text:style-name="P7">簽名：</text:p>
            <text:p text:style-name="P17"><text:span text:style-name="T13">Signature</text:span><text:span text:style-name="T15">　　　　　　　　　　　　　</text:span><text:span text:style-name="T18"> </text:span></text:p>
          </table:table-cell>
          <table:table-cell table:style-name="表格4.B1" office:value-type="string">
            <text:p text:style-name="P18"><text:span text:style-name="T15">日期： <text:s text:c="3"/></text:span><text:span text:style-name="T18"><text:s text:c="4"/></text:span><text:span text:style-name="T15">年　 </text:span><text:span text:style-name="T18"><text:s text:c="3"/></text:span><text:span text:style-name="T15">月</text:span><text:span text:style-name="T18"> <text:s text:c="6"/></text:span><text:span text:style-name="T15">日</text:span></text:p>
            <text:p text:style-name="P18"><text:span text:style-name="T15">Date <text:s text:c="3"/></text:span><text:span text:style-name="T15"><text:s text:c="11"/></text:span><text:span text:style-name="T15"><text:s/>(Y ) <text:s text:c="4"/>( M) <text:s text:c="4"/>(D)</text:span></text:p>
          </table:table-cell>
        </table:table-row>
        <table:table-row table:style-name="表格4.2">
          <table:table-cell table:style-name="表格4.A1" office:value-type="string">
            <text:p text:style-name="P17"><text:span text:style-name="T15">承辦人</text:span><text:span text:style-name="T13">:</text:span></text:p>
            <text:p text:style-name="P5">Approved by Librarian</text:p>
          </table:table-cell>
          <table:table-cell table:style-name="表格4.B1" office:value-type="string">
            <text:p text:style-name="P7">單位主管：</text:p>
            <text:p text:style-name="P13">Library Administrator</text:p>
          </table:table-cell>
        </table:table-row>
      </table:table>
      <text:p text:style-name="P5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5">承辦人員填寫</text:p>
          </table:table-cell>
          <table:table-cell table:style-name="表格5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0">年費收據編號</text:p>
          </table:table-cell>
          <table:table-cell table:style-name="表格5.B2" office:value-type="string">
            <text:p text:style-name="P20">年費繳交日期</text:p>
          </table:table-cell>
          <table:table-cell table:style-name="表格5.B2" office:value-type="string">
            <text:p text:style-name="P20">有效期限</text:p>
          </table:table-cell>
          <table:table-cell table:style-name="表格5.B2" office:value-type="string">
            <text:p text:style-name="P20">有效期限修改</text:p>
          </table:table-cell>
          <table:table-cell table:style-name="表格5.E2" office:value-type="string">
            <text:p text:style-name="P20">承辦人</text:p>
          </table:table-cell>
        </table:table-row>
        <table:table-row table:style-name="表格5.3">
          <table:table-cell table:style-name="表格5.A3" office:value-type="string">
            <text:p text:style-name="P21"/>
          </table:table-cell>
          <table:table-cell table:style-name="表格5.B3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3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3" office:value-type="string">
            <text:p text:style-name="P27"><text:span text:style-name="T35">□</text:span><text:span text:style-name="T33">A</text:span><text:span text:style-name="T33">leph <text:s/>□門禁</text:span></text:p>
          </table:table-cell>
          <table:table-cell table:style-name="表格5.E3" office:value-type="string">
            <text:p text:style-name="P21"/>
          </table:table-cell>
        </table:table-row>
        <table:table-row table:style-name="表格5.3">
          <table:table-cell table:style-name="表格5.A4" office:value-type="string">
            <text:p text:style-name="P21"/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7"><text:span text:style-name="T35">□</text:span><text:span text:style-name="T33">A</text:span><text:span text:style-name="T33">leph <text:s/>□門禁</text:span></text:p>
          </table:table-cell>
          <table:table-cell table:style-name="表格5.E4" office:value-type="string">
            <text:p text:style-name="P21"/>
          </table:table-cell>
        </table:table-row>
        <table:table-row table:style-name="表格5.3">
          <table:table-cell table:style-name="表格5.A4" office:value-type="string">
            <text:p text:style-name="P21"/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7"><text:span text:style-name="T35">□</text:span><text:span text:style-name="T33">A</text:span><text:span text:style-name="T33">leph <text:s/>□門禁</text:span></text:p>
          </table:table-cell>
          <table:table-cell table:style-name="表格5.E4" office:value-type="string">
            <text:p text:style-name="P21"/>
          </table:table-cell>
        </table:table-row>
        <table:table-row table:style-name="表格5.3">
          <table:table-cell table:style-name="表格5.A4" office:value-type="string">
            <text:p text:style-name="P21"/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4" office:value-type="string">
            <text:p text:style-name="P27"><text:span text:style-name="T35">□</text:span><text:span text:style-name="T33">A</text:span><text:span text:style-name="T33">leph <text:s/>□門禁</text:span></text:p>
          </table:table-cell>
          <table:table-cell table:style-name="表格5.E4" office:value-type="string">
            <text:p text:style-name="P21"/>
          </table:table-cell>
        </table:table-row>
        <table:table-row table:style-name="表格5.3">
          <table:table-cell table:style-name="表格5.A7" office:value-type="string">
            <text:p text:style-name="P21"/>
          </table:table-cell>
          <table:table-cell table:style-name="表格5.B7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7" office:value-type="string">
            <text:p text:style-name="P22"><text:span text:style-name="T9"><text:s text:c="3"/></text:span><text:span text:style-name="T51">年 <text:s text:c="2"/>月 <text:s text:c="2"/>日</text:span></text:p>
          </table:table-cell>
          <table:table-cell table:style-name="表格5.B7" office:value-type="string">
            <text:p text:style-name="P27"><text:span text:style-name="T35">□</text:span><text:span text:style-name="T33">A</text:span><text:span text:style-name="T33">leph <text:s/>□門禁</text:span></text:p>
          </table:table-cell>
          <table:table-cell table:style-name="表格5.E7" office:value-type="string">
            <text:p text:style-name="P21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...." svg:font-family="標楷體...., 細明體_HKSCS" style:font-family-generic="roman"/>
    <style:font-face style:name="標楷體i...." svg:font-family="標楷體i...., 細明體_HKSCS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布丁體(P)" svg:font-family="華康布丁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...." fo:font-family="標楷體...., 細明體_HKSCS" style:font-family-generic="roman" fo:font-size="12pt" fo:language="en" fo:country="US" style:font-name-asian="標楷體...." style:font-family-asian="標楷體...., 細明體_HKSCS" style:font-family-generic-asian="roman" style:font-size-asian="12pt" style:language-asian="zh" style:country-asian="TW" style:font-name-complex="標楷體...." style:font-family-complex="標楷體...., 細明體_HKSCS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5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 style:font-name-complex="新細明體"/>
    </style:style>
    <style:page-layout style:name="Mpm1">
      <style:page-layout-properties fo:page-width="21.001cm" fo:page-height="29.7cm" style:num-format="1" style:print-orientation="portrait" fo:margin-top="1.251cm" fo:margin-bottom="0.529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第二聯：圖書館存根聯</text:p>
        <text:p text:style-name="MP2"><text:span text:style-name="MT1">本申請</text:span><text:span text:style-name="MT1">單</text:span><text:span text:style-name="MT1">之個人資料供</text:span><text:span text:style-name="MT1">流通</text:span><text:span text:style-name="MT1">使用，並</text:span><text:span text:style-name="MT1">於申請者退費</text:span><text:span text:style-name="MT1">後銷毀本表單</text:span><text:span text:style-name="MT1">　　　　</text:span><text:date style:data-style-name="N137" text:date-value="2017-01-25T13:39:13.910999908">2017/1/25</text:date></text:p>
        <text:p text:style-name="Footer"/>
      </style:footer>
      <style:footer-first>
        <text:p text:style-name="MP1">第一聯：申請者收執聯</text:p>
        <text:p text:style-name="MP2"><text:span text:style-name="MT1">本申請</text:span><text:span text:style-name="MT1">單</text:span><text:span text:style-name="MT1">之個人資料供</text:span><text:span text:style-name="MT1">流通</text:span><text:span text:style-name="MT1">使用，並</text:span><text:span text:style-name="MT1">於申請者退費</text:span><text:span text:style-name="MT1">後銷毀本表單</text:span><text:span text:style-name="MT1">　　　　</text:span><text:date style:data-style-name="N137" text:date-value="2017-01-25T13:39:13.912000078">2017/1/25</text:date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圖書館</dc:title>
    <dc:description>劉俊秀2000.11.2修訂</dc:description>
    <meta:initial-creator>圖書館</meta:initial-creator>
    <meta:creation-date>2016-06-03T16:09:00</meta:creation-date>
    <dc:date>2017-01-25T13:39:13.603000000</dc:date>
    <meta:print-date>2016-06-17T13:27:00</meta:print-date>
    <meta:editing-cycles>20</meta:editing-cycles>
    <meta:editing-duration>PT4H6M24S</meta:editing-duration>
    <meta:generator>LibreOffice/5.1.6.2$Windows_x86 LibreOffice_project/07ac168c60a517dba0f0d7bc7540f5afa45f0909</meta:generator>
    <meta:document-statistic meta:table-count="5" meta:image-count="0" meta:object-count="0" meta:page-count="3" meta:paragraph-count="136" meta:word-count="1995" meta:character-count="3858" meta:non-whitespace-character-count="2541"/>
  </office:meta>
</office:document-meta>
</file>